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Junicode" svg:font-family="Junicode"/>
    <style:font-face style:name="Tahoma1" svg:font-family="Tahoma"/>
    <style:font-face style:name="Times New Roman1" svg:font-family="'Times New Roman'"/>
    <style:font-face style:name="Brush Script MT" svg:font-family="'Brush Script MT'" style:font-pitch="variable"/>
    <style:font-face style:name="Junicode1" svg:font-family="Junico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fo:color="#000000" style:text-position="0% 100%" style:font-name="Junicode1" fo:font-size="13pt" fo:font-weight="bold" style:font-size-asian="13pt" style:font-weight-asian="bold" style:font-size-complex="13pt" style:font-weight-complex="bold"/>
    </style:style>
    <style:style style:name="P2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fo:color="#000000" style:text-position="0% 100%" style:font-name="Junicode1" fo:font-size="10pt" style:font-name-asian="Times New Roman1" style:font-size-asian="10pt" style:font-name-complex="Times New Roman1" style:font-size-complex="10pt"/>
    </style:style>
    <style:style style:name="P3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in"/>
        </style:tab-stops>
      </style:paragraph-properties>
      <style:text-properties fo:color="#000000" style:font-name="Junicode1" fo:font-size="12pt" style:font-name-asian="Times New Roman1" style:font-size-asian="12pt" style:font-name-complex="Times New Roman1" style:font-size-complex="12pt"/>
    </style:style>
    <style:style style:name="P4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style:font-name="Junicode1" fo:background-color="#ffffff"/>
    </style:style>
    <style:style style:name="P5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429in"/>
        </style:tab-stops>
      </style:paragraph-properties>
      <style:text-properties style:font-name="Junicode1" fo:background-color="#ffffff"/>
    </style:style>
    <style:style style:name="P6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style:font-name="Junicode1" fo:font-size="13pt" fo:background-color="#ffffff" style:font-size-asian="13pt" style:font-size-complex="13pt"/>
    </style:style>
    <style:style style:name="P7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style:font-name="Junicode1" fo:font-size="13pt" style:font-size-asian="13pt" style:font-size-complex="13pt"/>
    </style:style>
    <style:style style:name="P8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style:font-name="Junicode1" fo:font-size="13pt" style:font-size-asian="13pt" style:font-size-complex="13pt"/>
    </style:style>
    <style:style style:name="P9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17in"/>
        </style:tab-stops>
      </style:paragraph-properties>
      <style:text-properties style:font-name="Junicode1" fo:font-size="13pt" style:font-size-asian="13pt" style:font-size-complex="13pt"/>
    </style:style>
    <style:style style:name="P10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in"/>
        </style:tab-stops>
      </style:paragraph-properties>
      <style:text-properties style:font-name="Junicode1" fo:font-size="13pt" style:font-size-asian="13pt" style:font-size-complex="13pt"/>
    </style:style>
    <style:style style:name="P11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style:font-name="Junicode1" fo:font-size="13pt" style:font-size-asian="13pt" style:font-size-complex="13pt"/>
    </style:style>
    <style:style style:name="P12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429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13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14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17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15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16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style:font-name="Junicode1" fo:font-size="13pt" fo:background-color="#ffffcc" style:font-size-asian="13pt" style:font-size-complex="13pt"/>
    </style:style>
    <style:style style:name="P17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17in"/>
        </style:tab-stops>
      </style:paragraph-properties>
      <style:text-properties style:font-name="Junicode1" fo:font-size="13pt" fo:background-color="#ffffcc" style:font-size-asian="13pt" style:font-size-complex="13pt"/>
    </style:style>
    <style:style style:name="P18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style:font-name="Junicode1" fo:font-size="13pt" fo:background-color="#ffffcc" style:font-size-asian="13pt" style:font-size-complex="13pt"/>
    </style:style>
    <style:style style:name="P19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style:font-name="Junicode1" fo:font-size="13pt" fo:background-color="#ffffcc" style:font-size-asian="13pt" style:font-size-complex="13pt"/>
    </style:style>
    <style:style style:name="P20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style:font-name="Junicode1" fo:font-size="13pt" fo:font-weight="normal" style:font-size-asian="13pt" style:font-weight-asian="normal" style:font-size-complex="13pt" style:font-weight-complex="normal"/>
    </style:style>
    <style:style style:name="P21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style:font-name="Junicode1" fo:font-size="13pt" fo:background-color="transparent" style:font-size-asian="13pt" style:font-size-complex="13pt"/>
    </style:style>
    <style:style style:name="P22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style:font-name="Junicode1"/>
    </style:style>
    <style:style style:name="P23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style:font-name="Junicode1"/>
    </style:style>
    <style:style style:name="P24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style:font-name="Junicode1" fo:font-weight="bold" style:font-weight-asian="bold" style:font-weight-complex="bold"/>
    </style:style>
    <style:style style:name="P25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style:font-name="Junicode1" fo:font-size="10pt" fo:font-weight="bold" style:font-size-asian="10pt" style:font-weight-asian="bold" style:font-size-complex="10pt" style:font-weight-complex="bold"/>
    </style:style>
    <style:style style:name="P26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3055in"/>
        </style:tab-stops>
      </style:paragraph-properties>
      <style:text-properties style:font-name="Junicode1" fo:font-size="10pt" style:font-size-asian="10pt" style:font-size-complex="10pt"/>
    </style:style>
    <style:style style:name="P27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17in"/>
        </style:tab-stops>
      </style:paragraph-properties>
      <style:text-properties style:font-name="Junicode1" fo:font-size="10pt" style:font-size-asian="10pt" style:font-size-complex="10pt"/>
    </style:style>
    <style:style style:name="P28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style:font-name="Junicode1" fo:font-size="10pt" style:font-size-asian="8.75pt" style:font-size-complex="10pt"/>
    </style:style>
    <style:style style:name="P29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style:font-name="Junicode1" fo:font-size="12pt" style:font-size-asian="12pt" style:font-size-complex="12pt"/>
    </style:style>
    <style:style style:name="P30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in"/>
        </style:tab-stops>
      </style:paragraph-properties>
      <style:text-properties fo:color="#ffd320" style:font-name="Junicode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1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in"/>
        </style:tab-stops>
      </style:paragraph-properties>
      <style:text-properties fo:color="#ffd320" style:font-name="Junicode1" fo:font-size="10pt" style:font-size-asian="10pt" style:font-size-complex="10pt"/>
    </style:style>
    <style:style style:name="P32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in"/>
        </style:tab-stops>
      </style:paragraph-properties>
      <style:text-properties fo:color="#ffd320" style:text-position="super 58%" style:font-name="Junicode1" fo:font-size="10pt" style:font-size-asian="10pt" style:font-size-complex="10pt"/>
    </style:style>
    <style:style style:name="P33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in"/>
        </style:tab-stops>
      </style:paragraph-properties>
      <style:text-properties style:text-position="0% 100%" style:font-name="Junicode1" fo:font-size="13pt" fo:font-weight="bold" style:font-size-asian="13pt" style:font-weight-asian="bold" style:font-size-complex="13pt" style:font-weight-complex="bold"/>
    </style:style>
    <style:style style:name="P34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style:text-position="0% 100%" style:font-name="Junicode1" fo:font-size="13pt" style:font-size-asian="13pt" style:font-size-complex="13pt"/>
    </style:style>
    <style:style style:name="P35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in"/>
        </style:tab-stops>
      </style:paragraph-properties>
      <style:text-properties fo:color="#808080" style:font-name="Junicode1" fo:font-size="10pt" style:font-size-asian="8.75pt" style:font-size-complex="10pt"/>
    </style:style>
    <style:style style:name="P36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fo:color="#808080" style:font-name="Junicode1" fo:font-size="10pt" fo:background-color="transparent" style:font-size-asian="10pt" style:font-size-complex="10pt"/>
    </style:style>
    <style:style style:name="P37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fo:color="#dc2300" style:font-name="Junicode1" fo:font-size="13pt" style:font-name-asian="Times New Roman1" style:font-size-asian="13pt" style:font-name-complex="Times New Roman1" style:font-size-complex="13pt"/>
    </style:style>
    <style:style style:name="P38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fo:color="#dc2300" style:font-name="Junicode1" fo:font-size="13pt" style:font-size-asian="13pt" style:font-size-complex="13pt"/>
    </style:style>
    <style:style style:name="P39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fo:color="#dc2300" style:font-name="Junicode1" fo:font-size="13pt" fo:font-weight="normal" style:font-size-asian="13pt" style:font-weight-asian="normal" style:font-size-complex="13pt" style:font-weight-complex="normal"/>
    </style:style>
    <style:style style:name="P40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984in"/>
        </style:tab-stops>
      </style:paragraph-properties>
      <style:text-properties fo:color="#dc2300" style:text-position="0% 100%" style:font-name="Junicode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1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fo:color="#4c4c4c" style:font-name="Junicode1" fo:font-size="10pt" style:font-name-asian="Times New Roman1" style:font-size-asian="10pt" style:font-name-complex="Times New Roman1" style:font-size-complex="10pt"/>
    </style:style>
    <style:style style:name="P42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fo:color="#4c4c4c" style:font-name="Junicode1" fo:font-size="13pt" fo:font-weight="normal" style:font-size-asian="13pt" style:font-weight-asian="normal" style:font-size-complex="13pt" style:font-weight-complex="normal"/>
    </style:style>
    <style:style style:name="P43" style:family="paragraph" style:parent-style-name="Preformatted_20_Text">
      <style:paragraph-properties fo:margin-left="0in" fo:margin-right="0in" fo:margin-top="0.0299in" fo:margin-bottom="0in" fo:line-height="0.2402in" fo:text-indent="0in" style:auto-text-indent="false">
        <style:tab-stops>
          <style:tab-stop style:position="0.2571in"/>
        </style:tab-stops>
      </style:paragraph-properties>
      <style:text-properties fo:color="#4c4c4c" style:text-position="0% 100%" style:font-name="Junicode1" fo:font-size="10pt" style:font-name-asian="Times New Roman1" style:font-size-asian="10pt" style:font-name-complex="Times New Roman1" style:font-size-complex="10pt"/>
    </style:style>
    <style:style style:name="P44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2984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45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3055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46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2917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47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25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48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2571in"/>
        </style:tab-stops>
      </style:paragraph-properties>
      <style:text-properties style:font-name="Junicode1" fo:font-size="13pt" fo:font-weight="bold" style:font-size-asian="13pt" style:font-weight-asian="bold" style:font-size-complex="13pt" style:font-weight-complex="bold"/>
    </style:style>
    <style:style style:name="P49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25in"/>
        </style:tab-stops>
      </style:paragraph-properties>
      <style:text-properties fo:color="#000000" style:font-name="Junicode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0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2571in"/>
        </style:tab-stops>
      </style:paragraph-properties>
      <style:text-properties fo:color="#000000" style:font-name="Junicode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1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3055in"/>
        </style:tab-stops>
      </style:paragraph-properties>
      <style:text-properties fo:color="#000000" style:font-name="Junicode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2" style:family="paragraph" style:parent-style-name="Preformatted_20_Text">
      <style:paragraph-properties fo:margin-left="0in" fo:margin-right="0in" fo:margin-top="0.0299in" fo:margin-bottom="0in" fo:line-height="0.2402in" fo:text-indent="0in" style:auto-text-indent="false" fo:break-before="page">
        <style:tab-stops>
          <style:tab-stop style:position="0.25in"/>
        </style:tab-stops>
      </style:paragraph-properties>
      <style:text-properties style:text-position="0% 100%" style:font-name="Junicode1" fo:font-size="13pt" fo:font-weight="bold" style:font-size-asian="13pt" style:font-weight-asian="bold" style:font-size-complex="13pt" style:font-weight-complex="bold"/>
    </style:style>
    <style:style style:name="P53" style:family="paragraph" style:parent-style-name="Preformatted_20_Text">
      <style:paragraph-properties fo:margin-left="0in" fo:margin-right="0in" fo:margin-top="0.0299in" fo:margin-bottom="0in" fo:line-height="0.2402in" fo:text-indent="0in" style:auto-text-indent="false" style:writing-mode="lr-tb">
        <style:tab-stops>
          <style:tab-stop style:position="0.3055in"/>
        </style:tab-stops>
      </style:paragraph-properties>
      <style:text-properties style:font-name="Junicode1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text-position="super 58%" fo:font-size="14pt" style:font-size-asian="14pt" style:font-size-complex="14pt"/>
    </style:style>
    <style:style style:name="T4" style:family="text">
      <style:text-properties fo:color="#000000" style:text-position="super 58%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position="super 58%" fo:font-size="13pt" style:font-size-asian="13pt" style:font-size-complex="13pt"/>
    </style:style>
    <style:style style:name="T6" style:family="text">
      <style:text-properties fo:color="#000000" style:text-position="super 58%" style:font-name-asian="Times New Roman1" style:font-name-complex="Times New Roman1"/>
    </style:style>
    <style:style style:name="T7" style:family="text">
      <style:text-properties fo:color="#000000" style:text-position="super 58%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position="0% 100%"/>
    </style:style>
    <style:style style:name="T9" style:family="text">
      <style:text-properties fo:color="#000000" style:text-position="0% 100%" fo:font-size="13pt" style:font-size-asian="13pt" style:font-size-complex="13pt"/>
    </style:style>
    <style:style style:name="T10" style:family="text">
      <style:text-properties fo:color="#000000" style:text-position="0% 100%" style:font-name-asian="Times New Roman1" style:font-name-complex="Times New Roman1"/>
    </style:style>
    <style:style style:name="T11" style:family="text">
      <style:text-properties fo:color="#000000" style:text-position="0% 100%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text-position="0% 100%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position="0% 100%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style:font-name-asian="Times New Roman1" style:font-size-asian="13pt" style:font-name-complex="Times New Roman1" style:font-size-complex="13pt"/>
    </style:style>
    <style:style style:name="T17" style:family="text">
      <style:text-properties fo:color="#000000" style:font-name-asian="Times New Roman1" style:font-name-complex="Times New Roman1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dc2300"/>
    </style:style>
    <style:style style:name="T20" style:family="text">
      <style:text-properties fo:color="#dc2300" fo:font-size="14pt" style:font-size-asian="14pt" style:font-size-complex="14pt"/>
    </style:style>
    <style:style style:name="T21" style:family="text">
      <style:text-properties fo:color="#dc2300" style:text-position="0% 100%"/>
    </style:style>
    <style:style style:name="T22" style:family="text">
      <style:text-properties fo:color="#dc2300" style:text-position="0% 100%" fo:font-size="14pt" style:font-size-asian="14pt" style:font-size-complex="14pt"/>
    </style:style>
    <style:style style:name="T23" style:family="text">
      <style:text-properties fo:color="#dc2300" style:text-position="0% 100%" style:font-name-asian="Times New Roman1" style:font-name-complex="Times New Roman1"/>
    </style:style>
    <style:style style:name="T24" style:family="text">
      <style:text-properties fo:color="#dc2300" style:text-position="0% 100%" style:font-name-asian="Times New Roman1" style:font-size-asian="17pt" style:font-name-complex="Times New Roman1" style:font-size-complex="17pt"/>
    </style:style>
    <style:style style:name="T25" style:family="text">
      <style:text-properties fo:color="#dc2300" style:text-position="0% 100%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fo:color="#dc2300" fo:font-size="13pt" style:font-size-asian="13pt" style:font-size-complex="13pt"/>
    </style:style>
    <style:style style:name="T27" style:family="text">
      <style:text-properties fo:color="#dc2300" fo:font-size="13pt" style:font-name-asian="Times New Roman1" style:font-size-asian="13pt" style:font-name-complex="Times New Roman1" style:font-size-complex="13pt"/>
    </style:style>
    <style:style style:name="T28" style:family="text">
      <style:text-properties fo:color="#dc2300" style:font-name-asian="Times New Roman1" style:font-name-complex="Times New Roman1"/>
    </style:style>
    <style:style style:name="T29" style:family="text">
      <style:text-properties fo:color="#dc2300" style:text-position="super 58%"/>
    </style:style>
    <style:style style:name="T30" style:family="text">
      <style:text-properties fo:color="#dc2300" style:text-position="super 58%" fo:font-size="14pt" style:font-size-asian="14pt" style:font-size-complex="14pt"/>
    </style:style>
    <style:style style:name="T31" style:family="text">
      <style:text-properties fo:color="#dc2300" style:text-position="super 58%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dc2300" style:text-position="super 58%" fo:font-weight="bold" style:font-weight-asian="bold" style:font-weight-complex="bold"/>
    </style:style>
    <style:style style:name="T33" style:family="text">
      <style:text-properties fo:color="#dc2300"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color="#dc2300" style:font-name="Junicode" fo:font-size="13pt" style:font-name-asian="Times New Roman1" style:font-size-asian="13pt" style:font-name-complex="Times New Roman1" style:font-size-complex="13pt"/>
    </style:style>
    <style:style style:name="T35" style:family="text">
      <style:text-properties fo:color="#dc2300" style:text-position="25% 58%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dc2300" style:text-position="25% 58%" fo:font-weight="bold" style:font-weight-asian="bold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ize="13pt" style:font-size-asian="13pt" style:font-size-complex="13pt"/>
    </style:style>
    <style:style style:name="T39" style:family="text">
      <style:text-properties style:text-position="super 58%" style:letter-kerning="false"/>
    </style:style>
    <style:style style:name="T40" style:family="text">
      <style:text-properties style:text-position="super 58%" fo:font-size="14pt" style:font-size-asian="14pt" style:font-size-complex="14pt"/>
    </style:style>
    <style:style style:name="T41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42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text-position="super 58%" style:text-underline-style="none"/>
    </style:style>
    <style:style style:name="T44" style:family="text">
      <style:text-properties style:text-position="super 58%" fo:background-color="#ffffcc"/>
    </style:style>
    <style:style style:name="T45" style:family="text">
      <style:text-properties fo:color="#355e00"/>
    </style:style>
    <style:style style:name="T46" style:family="text">
      <style:text-properties fo:color="#355e00" style:font-name-asian="Times New Roman1" style:font-name-complex="Times New Roman1"/>
    </style:style>
    <style:style style:name="T47" style:family="text">
      <style:text-properties style:text-position="0% 100%"/>
    </style:style>
    <style:style style:name="T48" style:family="text">
      <style:text-properties style:text-position="0% 100%" fo:font-size="13pt" style:font-size-asian="13pt" style:font-size-complex="13pt"/>
    </style:style>
    <style:style style:name="T49" style:family="text">
      <style:text-properties style:text-position="0% 100%" fo:letter-spacing="-0.0307in"/>
    </style:style>
    <style:style style:name="T50" style:family="text">
      <style:text-properties style:text-position="0% 100%" fo:font-size="14pt" style:font-size-asian="14pt" style:font-size-complex="14pt"/>
    </style:style>
    <style:style style:name="T51" style:family="text">
      <style:text-properties style:text-position="0% 100%" style:text-underline-style="none"/>
    </style:style>
    <style:style style:name="T52" style:family="text">
      <style:text-properties style:text-position="0% 100%" style:font-name-asian="Times New Roman1" style:font-name-complex="Times New Roman1"/>
    </style:style>
    <style:style style:name="T53" style:family="text">
      <style:text-properties fo:font-variant="small-caps"/>
    </style:style>
    <style:style style:name="T54" style:family="text">
      <style:text-properties fo:font-variant="small-caps" fo:color="#000000" fo:font-size="13pt" style:font-size-asian="13pt" style:font-size-complex="13pt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color="#008000"/>
    </style:style>
    <style:style style:name="T57" style:family="text">
      <style:text-properties fo:color="#008000" style:text-position="0% 100%"/>
    </style:style>
    <style:style style:name="T58" style:family="text">
      <style:text-properties fo:color="#008000" style:text-position="0% 100%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color="#008000" fo:font-size="14pt" style:font-size-asian="14pt" style:font-size-complex="14pt"/>
    </style:style>
    <style:style style:name="T60" style:family="text">
      <style:text-properties fo:color="#008000" fo:background-color="#ffffff"/>
    </style:style>
    <style:style style:name="T61" style:family="text">
      <style:text-properties fo:color="#008000" style:font-name-asian="Times New Roman1" style:font-name-complex="Times New Roman1"/>
    </style:style>
    <style:style style:name="T62" style:family="text">
      <style:text-properties fo:color="#008000" style:text-position="super 58%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8000" style:text-position="super 58%" fo:font-size="14pt" style:font-size-asian="14pt" style:font-size-complex="14pt"/>
    </style:style>
    <style:style style:name="T64" style:family="text">
      <style:text-properties fo:color="#008000" style:text-position="super 58%" fo:font-size="14pt" fo:font-weight="bold" style:font-size-asian="14pt" style:font-weight-asian="bold" style:font-size-complex="14pt" style:font-weight-complex="bold"/>
    </style:style>
    <style:style style:name="T65" style:family="text">
      <style:text-properties fo:color="#008000" style:text-position="25% 58%" fo:font-size="14pt" fo:font-weight="bold" style:font-size-asian="14pt" style:font-weight-asian="bold" style:font-size-complex="14pt" style:font-weight-complex="bold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style:font-size-asian="17pt" style:font-weight-asian="normal" style:font-size-complex="17pt" style:font-weight-complex="normal"/>
    </style:style>
    <style:style style:name="T69" style:family="text">
      <style:text-properties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T70" style:family="text">
      <style:text-properties fo:color="#ff950e" fo:font-weight="normal" style:font-weight-asian="normal" style:font-weight-complex="normal"/>
    </style:style>
    <style:style style:name="T71" style:family="text">
      <style:text-properties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text-position="sub 58%"/>
    </style:style>
    <style:style style:name="T73" style:family="text">
      <style:text-properties style:text-position="sub 58%" fo:font-size="14pt" style:font-size-asian="14pt" style:font-size-complex="14pt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color="#ff0000" style:text-position="super 58%" fo:letter-spacing="-0.0307in"/>
    </style:style>
    <style:style style:name="T76" style:family="text">
      <style:text-properties fo:color="#ff0000" style:text-position="-30% 58%" fo:letter-spacing="-0.0307in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style:text-rotation-angle="0" style:text-rotation-scale="line-height" style:text-scale="100%"/>
    </style:style>
    <style:style style:name="T81" style:family="text">
      <style:text-properties style:text-position="48% 59%" style:letter-kerning="false"/>
    </style:style>
    <style:style style:name="T82" style:family="text">
      <style:text-properties style:text-position="48% 59%" fo:letter-spacing="-0.0307in" style:letter-kerning="false"/>
    </style:style>
    <style:style style:name="T83" style:family="text">
      <style:text-properties style:text-line-through-style="solid"/>
    </style:style>
    <style:style style:name="T84" style:family="text">
      <style:text-properties style:text-line-through-style="solid" style:text-underline-style="solid" style:text-underline-width="auto" style:text-underline-color="font-color"/>
    </style:style>
    <style:style style:name="T85" style:family="text">
      <style:text-properties style:text-line-through-style="solid" style:text-position="0% 100%"/>
    </style:style>
    <style:style style:name="T86" style:family="text">
      <style:text-properties fo:color="#ffb515" fo:font-size="10pt" fo:font-weight="normal" style:font-size-asian="10pt" style:font-weight-asian="normal" style:font-size-complex="10pt" style:font-weight-complex="normal"/>
    </style:style>
    <style:style style:name="T87" style:family="text">
      <style:text-properties fo:color="#ffb515" fo:font-weight="normal" style:font-weight-asian="normal" style:font-weight-complex="normal"/>
    </style:style>
    <style:style style:name="T88" style:family="text">
      <style:text-properties style:text-position="super 72%"/>
    </style:style>
    <style:style style:name="T89" style:family="text">
      <style:text-properties style:text-position="-39% 58%"/>
    </style:style>
    <style:style style:name="T90" style:family="text">
      <style:text-properties style:text-underline-style="none"/>
    </style:style>
    <style:style style:name="T91" style:family="text">
      <style:text-properties style:font-name-asian="Times New Roman1" style:font-name-complex="Times New Roman1"/>
    </style:style>
    <style:style style:name="T92" style:family="text">
      <style:text-properties fo:font-size="17pt" fo:font-weight="normal" style:font-size-asian="17pt" style:font-weight-asian="normal" style:font-size-complex="17pt" style:font-weight-complex="normal"/>
    </style:style>
    <style:style style:name="T93" style:family="text">
      <style:text-properties fo:background-color="#ffffcc"/>
    </style:style>
    <style:style style:name="T94" style:family="text">
      <style:text-properties fo:background-color="transparent"/>
    </style:style>
    <style:style style:name="T95" style:family="text">
      <style:text-properties fo:font-size="10pt" style:font-size-asian="8.75pt" style:font-size-complex="10pt"/>
    </style:style>
    <style:style style:name="T96" style:family="text">
      <style:text-properties fo:font-size="10pt" fo:font-weight="normal" style:font-size-asian="10pt" style:font-weight-asian="normal" style:font-size-complex="10pt" style:font-weight-complex="normal"/>
    </style:style>
    <style:style style:name="T97" style:family="text">
      <style:text-properties fo:color="#808080" fo:font-size="10pt" style:font-size-asian="10pt" style:font-size-complex="10pt"/>
    </style:style>
    <style:style style:name="T98" style:family="text">
      <style:text-properties fo:color="#808080" fo:font-size="10pt" fo:font-weight="normal" style:font-size-asian="10pt" style:font-weight-asian="normal" style:font-size-complex="10pt" style:font-weight-complex="normal"/>
    </style:style>
    <style:style style:name="T99" style:family="text">
      <style:text-properties fo:color="#4c4c4c" fo:font-size="10pt" style:font-size-asian="10pt" style:font-size-complex="10pt"/>
    </style:style>
    <style:style style:name="T100" style:family="text">
      <style:text-properties fo:color="#4c4c4c" fo:font-size="10pt" fo:font-weight="normal" style:font-size-asian="10pt" style:font-weight-asian="normal" style:font-size-complex="10pt" style:font-weight-complex="normal"/>
    </style:style>
    <style:style style:name="T101" style:family="text">
      <style:text-properties fo:color="#4c4c4c" fo:font-size="10pt" style:font-name-asian="Times New Roman1" style:font-size-asian="10pt" style:font-name-complex="Times New Roman1" style:font-size-complex="10pt"/>
    </style:style>
    <style:style style:name="T102" style:family="text">
      <style:text-properties fo:color="#4c4c4c" style:text-position="super 58%" fo:font-size="10pt" style:font-name-asian="Times New Roman1" style:font-size-asian="10pt" style:font-name-complex="Times New Roman1" style:font-size-complex="10pt"/>
    </style:style>
    <style:style style:name="T103" style:family="text">
      <style:text-properties fo:color="#4c4c4c" style:text-position="0% 100%" fo:font-size="10pt" style:font-name-asian="Times New Roman1" style:font-size-asian="10pt" style:font-name-complex="Times New Roman1" style:font-size-complex="10pt"/>
    </style:style>
    <style:style style:name="T104" style:family="text">
      <style:text-properties fo:color="#ffd320" fo:font-size="10pt" style:font-size-asian="8.75pt" style:font-size-complex="10pt"/>
    </style:style>
    <style:style style:name="T105" style:family="text">
      <style:text-properties style:font-name="Junicode" style:font-name-asian="Times New Roman1" style:font-name-complex="Times New Roman1"/>
    </style:style>
    <style:style style:name="T106" style:family="text">
      <style:text-properties style:text-position="27% 58%"/>
    </style:style>
    <style:style style:name="T107" style:family="text">
      <style:text-properties style:text-position="28% 58%" fo:font-size="14pt" style:font-size-asian="14pt" style:font-size-complex="14pt"/>
    </style:style>
    <style:style style:name="T108" style:family="text">
      <style:text-properties style:text-position="25% 58%" fo:font-size="14pt" style:font-size-asian="14pt" style:font-size-complex="14pt"/>
    </style:style>
    <style:style style:name="T109" style:family="text">
      <style:text-properties style:text-position="25% 58%" fo:font-size="14pt" fo:font-weight="bold" style:font-size-asian="14pt" style:font-weight-asian="bold" style:font-size-complex="14pt" style:font-weight-complex="bold"/>
    </style:style>
    <style:style style:name="T110" style:family="text">
      <style:text-properties style:text-position="25%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4"><text:span text:style-name="T9">1</text:span><text:span text:style-name="T5"><text:tab/>[I, 2, A 1]1</text:span><text:span text:style-name="T26">G</text:span><text:span text:style-name="T54">r</text:span><text:span text:style-name="T15">ed</text:span><text:bookmark text:name="p279rc1117l4"/><text:span text:style-name="T16">ẏ</text:span><text:span text:style-name="T15">f gwr oed </text:span><text:span text:style-name="T5"><text:s/></text:span><text:span text:style-name="T26">Hwn yw e gododin. aneirin ae cant.</text:span></text:p>
      <text:p text:style-name="P4"><text:span text:style-name="T9">2</text:span><text:span text:style-name="T5"><text:tab/>1</text:span><text:span text:style-name="T66">gwaſ </text:span><text:span text:style-name="T38">2</text:span><text:span text:style-name="T66">gwrh</text:span><text:span text:style-name="T16">ẏ</text:span><text:span text:style-name="T66">t am diaſ. </text:span><text:span text:style-name="T38">3</text:span><text:span text:style-name="T66">meirch mwth m</text:span><text:span text:style-name="T16">ẏ</text:span><text:span text:style-name="T66">ngvraſ.</text:span></text:p>
      <text:p text:style-name="P6"><text:span text:style-name="T47">3</text:span><text:span text:style-name="T37"><text:tab/>4</text:span>a dan vordw<text:span text:style-name="T17">ẏ</text:span>t meg<text:span text:style-name="T17">ẏ</text:span>rwas. <text:span text:style-name="T37">5</text:span><text:span text:style-name="T10">ẏ</text:span>ſgw<text:span text:style-name="T17">ẏ</text:span>t <text:span text:style-name="T17">ẏ</text:span>ſgau<text:span text:style-name="T17">ẏ</text:span>n lledan</text:p>
      <text:p text:style-name="P6"><text:span text:style-name="T47">4</text:span><text:span text:style-name="T37"><text:tab/>6</text:span>ar bedrein mein vuan. <text:span text:style-name="T37">7</text:span>kled<text:span text:style-name="T17">ẏ</text:span>uawr glaſ glan <text:span text:style-name="T37">8</text:span>eth<text:span text:style-name="T17">ẏ</text:span> eur <text:s/></text:p>
      <text:p text:style-name="P6"><text:span text:style-name="T47">5</text:span><text:span text:style-name="T37"><text:tab/></text:span><text:span text:style-name="T47">aphan. </text:span><text:span text:style-name="T37">9</text:span>n<text:span text:style-name="T17">ẏ</text:span> bi ef a vi <text:span text:style-name="T37">10</text:span>caſ e rof a thi. <text:span text:style-name="T37">11</text:span>Gwell gwneif a thi </text:p>
      <text:p text:style-name="P6"><text:span text:style-name="T47">6</text:span><text:span text:style-name="T37"><text:tab/>12</text:span>ar wawt d<text:span text:style-name="T17">ẏ</text:span> uoli. <text:span text:style-name="T37">13</text:span>k<text:span text:style-name="T17">ẏ</text:span>nt <text:span text:style-name="T17">ẏ</text:span> waet elawr <text:span text:style-name="T37">14</text:span>nog<text:span text:style-name="T17">ẏ</text:span>t <text:span text:style-name="T17">ẏ</text:span> neith<text:span text:style-name="T17">ẏ</text:span>a</text:p>
      <text:p text:style-name="P6">7<text:tab/>wr. <text:span text:style-name="T37">15</text:span>k<text:span text:style-name="T17">ẏ</text:span>nt <text:span text:style-name="T17">ẏ</text:span> vw<text:span text:style-name="T17">ẏ</text:span>t <text:span text:style-name="T17">ẏ</text:span> vrein <text:span text:style-name="T37">16</text:span>noc <text:span text:style-name="T17">ẏ</text:span> arg<text:span text:style-name="T17">ẏ</text:span>urein. <text:span text:style-name="T37">17</text:span>ku k<text:span text:style-name="T17">ẏ</text:span>ueillt </text:p>
      <text:p text:style-name="P6">8<text:tab/>ewein. <text:span text:style-name="T37">18</text:span>kwl ẏ uot a dan vrein. <text:span text:style-name="T37">19</text:span>marth ẏm pa vro <text:span text:style-name="T37">20</text:span>llad </text:p>
      <text:p text:style-name="P6"><text:span text:style-name="T47">9</text:span><text:span text:style-name="T37"><text:tab/></text:span>vn mab marro. <text:span text:style-name="T28">ΞΞΞΞ</text:span><text:span text:style-name="T91"> </text:span><text:span text:style-name="T46">ΞΞΞΞ</text:span><text:span text:style-name="T91"> </text:span><text:span text:style-name="T28">ΞΞΞΞ</text:span><text:span text:style-name="T91"> </text:span><text:span text:style-name="T46">ΞΞΞΞ</text:span><text:span text:style-name="T91"> </text:span><text:span text:style-name="T28">ΞΞΞΞ</text:span></text:p>
      <text:p text:style-name="P6"><text:span text:style-name="T47">10</text:span><text:span text:style-name="T37"><text:tab/>[II, 3, A 2]21</text:span><text:span text:style-name="T45">K</text:span>aẏawc kẏnhorawc men ẏdelhei. <text:span text:style-name="T106">22</text:span>diffun ẏmlaen </text:p>
      <text:p text:style-name="P6">11<text:tab/>bun med a dalhei. <text:span text:style-name="T37">23</text:span>twll tal ẏ rodawr ene klẏwei <text:span text:style-name="T37">24</text:span>awr. nẏ </text:p>
      <text:p text:style-name="P6">12<text:tab/>rodei nawd meint dilẏnei. <text:span text:style-name="T37">25</text:span>nẏ chilẏei o gamhawn enẏ </text:p>
      <text:p text:style-name="P6">13<text:tab/>verei <text:span text:style-name="T37">26</text:span>waet mal brwẏn gomẏnei gwẏr nẏt echei. <text:span text:style-name="T37">27</text:span>nẏſ </text:p>
      <text:p text:style-name="P6">14<text:tab/>adrawd gododin ar llawr mordei. <text:span text:style-name="T37">28</text:span>rac pebẏll madawc </text:p>
      <text:p text:style-name="P6">15<text:tab/>pan atcorẏei <text:span text:style-name="T37">29</text:span>namen vn gwr o gant enẏ delhei. <text:s/><text:span text:style-name="T46">ΞΞ</text:span></text:p>
      <text:p text:style-name="P6"><text:span text:style-name="T47">16</text:span><text:span text:style-name="T37"><text:tab/>[III, 4, A 3]30</text:span><text:span text:style-name="T19">K</text:span>aeawc kẏnnivẏat kẏwlat e rwẏt. <text:span text:style-name="T37">31</text:span>ruthẏr erẏr en </text:p>
      <text:p text:style-name="P6">17<text:tab/>ebẏr pan llithẏwẏt. <text:span text:style-name="T37">32</text:span>e amot a vu not a gatwẏt. <text:span text:style-name="T37">33</text:span>gwell </text:p>
      <text:p text:style-name="P6">18<text:tab/>a wnaeth e aruaeth nẏ gilẏwẏt. <text:span text:style-name="T37">34</text:span>rac bedin ododin ode</text:p>
      <text:p text:style-name="P6">19<text:tab/>chwẏt. <text:span text:style-name="T37">35</text:span>hẏder gẏmhell ar vreithel vanawẏt. <text:span text:style-name="T37">36</text:span>nẏ nodi </text:p>
      <text:p text:style-name="P6">20<text:tab/>nac ẏſgeth nac ẏſgwẏt. <text:span text:style-name="T37">37</text:span>nẏ ellir anet rẏ vaethpwẏt. <text:span text:style-name="T37">38</text:span>rac </text:p>
      <text:p text:style-name="P6">21<text:tab/>ergẏt catvannan catwẏt. <text:s/><text:span text:style-name="T28">ΞΞΞΞ</text:span><text:span text:style-name="T91"> </text:span><text:span text:style-name="T46">ΞΞΞΞ</text:span><text:span text:style-name="T91"> </text:span><text:span text:style-name="T28">ΞΞΞΞ</text:span><text:span text:style-name="T91"> </text:span><text:span text:style-name="T46">ΞΞΞΞ</text:span></text:p>
      <text:p text:style-name="P6"><text:span text:style-name="T47">22</text:span><text:span text:style-name="T37"><text:tab/>[IV, 5, A 4]39</text:span><text:span text:style-name="T45">K</text:span>aeawc kẏnhorawc bleid e maran. <text:span text:style-name="T37">40</text:span>gwevrawr go </text:p>
      <text:p text:style-name="P5"/>
      <text:p text:style-name="P22"/>
      <text:p text:style-name="P24"/>
      <text:p text:style-name="P44">2</text:p>
      <text:p text:style-name="P7">1<text:tab/>diwawr torchawr am rann. <text:span text:style-name="T37">41</text:span>bu gwevrawr gwerthva- </text:p>
      <text:p text:style-name="P7">2<text:tab/>wr gwerth gwin vann. <text:span text:style-name="T37">42</text:span>ef gwrthodeſ gwrẏſ gwẏar diſ </text:p>
      <text:p text:style-name="P7">3<text:tab/>grein. <text:span text:style-name="T37">43</text:span>ket dẏffei wẏned a gogled e rann. <text:span text:style-name="T37">44</text:span>o gu<text:span text:style-name="T91">ſſ</text:span>ẏl mab ẏ<text:span text:style-name="T91">ſ</text:span>-</text:p>
      <text:p text:style-name="P7">4<text:tab/>gẏrran <text:span text:style-name="T37">45</text:span>ẏ<text:span text:style-name="T91">ſ</text:span>gwẏdawr angkẏuan. <text:s/><text:span text:style-name="T28">ΞΞΞΞ</text:span><text:span text:style-name="T91"> </text:span><text:span text:style-name="T46">ΞΞΞΞ</text:span><text:span text:style-name="T91"> </text:span><text:span text:style-name="T28">ΞΞΞΞ</text:span></text:p>
      <text:p text:style-name="P7"><text:span text:style-name="T47">5</text:span><text:span text:style-name="T37"><text:tab/>[V, 6, A 5]46</text:span><text:span text:style-name="T19">K</text:span>aeawc kẏnhorawc aruawc eg gawr <text:span text:style-name="T37">47</text:span>kẏn no diw e </text:p>
      <text:p text:style-name="P7">6<text:tab/>gwr gwrd eg gwẏawr. <text:span text:style-name="T37">48</text:span>kẏnran en racwan rac bẏdinawr </text:p>
      <text:p text:style-name="P7"><text:span text:style-name="T47">7</text:span><text:span text:style-name="T37"><text:tab/>49</text:span>kwẏdei pẏm pẏmwnt rac ẏ lafnawr. <text:span text:style-name="T37">50</text:span>o wẏr deivẏr a </text:p>
      <text:p text:style-name="P7">8<text:tab/>brennẏch dẏchiawr. <text:span text:style-name="T37">51</text:span>vgein cant eu diuant en un awr. </text:p>
      <text:p text:style-name="P7"><text:span text:style-name="T47">9</text:span><text:span text:style-name="T37"><text:tab/>52</text:span>kẏnt ẏ gic e vleid nogẏt e neithẏawr. <text:span text:style-name="T37">53</text:span>kẏnt e vud e vran </text:p>
      <text:p text:style-name="P7">10<text:tab/>nogẏt e allawr. <text:span text:style-name="T37">54</text:span>kẏn noe argẏurein e waet e lawr. </text:p>
      <text:p text:style-name="P7"><text:span text:style-name="T47">11</text:span><text:span text:style-name="T37"><text:tab/>55</text:span>gwerth med eg kẏnted gan lliwedawr. <text:span text:style-name="T37">56</text:span>hẏueid hir et-</text:p>
      <text:p text:style-name="P7">12<text:tab/>mẏgir tra vo kerdawr. <text:span text:style-name="T46">ΞΞΞΞ</text:span><text:span text:style-name="T91"> </text:span><text:span text:style-name="T28">ΞΞΞΞ</text:span><text:span text:style-name="T91"> </text:span><text:span text:style-name="T46">ΞΞΞΞ</text:span></text:p>
      <text:p text:style-name="P7"><text:span text:style-name="T47">13</text:span><text:span text:style-name="T37"><text:tab/>[VI, 7, A 6]57</text:span><text:span text:style-name="T56">G</text:span>wẏr a aeth ododin chwerthin ognaw. <text:span text:style-name="T37">58</text:span>chwerw </text:p>
      <text:p text:style-name="P7">14<text:tab/>en trin a llain en emdullẏaw. <text:span text:style-name="T37">59</text:span><text:span text:style-name="T47">b</text:span><text:span text:style-name="T52">ẏ</text:span><text:span text:style-name="T52">rr vl</text:span><text:span text:style-name="T52">ẏ</text:span><text:span text:style-name="T52">ned en hed </text:span><text:span text:style-name="T52">ẏ</text:span><text:span text:style-name="T52">d</text:span></text:p>
      <text:p text:style-name="P7"><text:span text:style-name="T52">15<text:tab/>ẏ</text:span><text:span text:style-name="T52">nt endaw. </text:span><text:span text:style-name="T37">60</text:span>mab botgat gwnaeth gwẏnnẏeith gwre-</text:p>
      <text:p text:style-name="P7">16<text:tab/>ith e law. <text:span text:style-name="T37">61</text:span>ket elwẏnt e lanneu e benẏdẏaw. <text:span text:style-name="T37">62</text:span>a hen a ẏe-</text:p>
      <text:p text:style-name="P7">17<text:tab/>ueing a hẏdẏr a llaw. <text:span text:style-name="T37">63</text:span>dadẏl diheu angheu ẏ eu treidaw. </text:p>
      <text:p text:style-name="P7"><text:span text:style-name="T47">18</text:span><text:span text:style-name="T37"><text:tab/>[VII, 8, A 7]64</text:span><text:span text:style-name="T19">G</text:span>wẏr a aeth ododin chwerthin wanar. <text:span text:style-name="T37">65</text:span>di<text:span text:style-name="T91">ſ</text:span>gẏnnẏ-</text:p>
      <text:p text:style-name="P7">19<text:tab/>eit em bedin trin diachar. <text:span text:style-name="T37">66</text:span>wẏ lledi a llavnawr heb va-</text:p>
      <text:p text:style-name="P7">20<text:tab/>wr drẏdar <text:span text:style-name="T37">67</text:span>colovẏn glẏw reithuẏw rodi arwar. <text:s/><text:span text:style-name="T28">ΞΞΞΞ</text:span></text:p>
      <text:p text:style-name="P7"><text:span text:style-name="T47">21</text:span><text:span text:style-name="T37"><text:tab/>[VIII, 9, A 8]68</text:span><text:span text:style-name="T56">G</text:span>wẏr a aeth gatraeth oed fraeth eu llu. <text:span text:style-name="T37">69</text:span>gla<text:span text:style-name="T91">ſ</text:span>ved eu </text:p>
      <text:p text:style-name="P7">22<text:tab/>hancwẏn a gwenwẏn vu. <text:span text:style-name="T37">70</text:span>trẏchant trwẏ beirẏant en </text:p>
      <text:p text:style-name="P7"/>
      <text:p text:style-name="P12"/>
      <text:p text:style-name="P45">3</text:p>
      <text:p text:style-name="P8">1<text:tab/>cattau. <text:span text:style-name="T37">71</text:span>a gwedẏ elwch tawelwch vu. <text:span text:style-name="T37">72</text:span>ket elwẏnt e lanneu </text:p>
      <text:p text:style-name="P8">2<text:tab/>e benẏdu. <text:span text:style-name="T37">73</text:span>dadẏl dieu agheu ẏ eu treidu. <text:s/><text:span text:style-name="T28">ΞΞΞΞΞΞ</text:span></text:p>
      <text:p text:style-name="P8"><text:span text:style-name="T47">3<text:tab/></text:span><text:span text:style-name="T37">[IX, 10, A 9]74</text:span><text:span text:style-name="T19">G</text:span>wẏr a aeth gatraeth veduaeth uedwn. <text:span text:style-name="T37">75</text:span>fẏrẏf frwẏth-</text:p>
      <text:p text:style-name="P8">4<text:tab/>lawn oed cam na<text:span text:style-name="T91">ſ</text:span> kẏmhwẏllwn. <text:span text:style-name="T37">76</text:span>e am lavnawr coch go<text:span text:style-name="T13">ꝛ</text:span><text:span text:style-name="T12"> </text:span>-</text:p>
      <text:p text:style-name="P8">5<text:tab/>vawr gwrmwn. <text:span text:style-name="T37">77</text:span>dwẏ<text:span text:style-name="T91">ſ</text:span> dengẏn ed emledẏn aergwn. <text:span text:style-name="T37">78</text:span>ar </text:p>
      <text:p text:style-name="P8">6<text:tab/>deulu brenneẏch beẏch barna<text:span text:style-name="T91">ſſ</text:span>wn. <text:span text:style-name="T37">79</text:span>dilẏw dẏn en vẏw nẏſ </text:p>
      <text:p text:style-name="P8">7<text:tab/>adawſſwn. <text:span text:style-name="T37">80</text:span>kẏueillt a golleiſ diffleiſ oedwn. <text:span text:style-name="T37">81</text:span>rugẏl en em-</text:p>
      <text:p text:style-name="P8">8<text:tab/>wrthrẏn rẏnn riadwn. <text:span text:style-name="T37">82</text:span>nẏ mennwſ gwrawl gwadawl </text:p>
      <text:p text:style-name="P8">9<text:tab/>chwegrwn. <text:span text:style-name="T37">83</text:span>maban ẏ gian o vaen gwẏnngwn. <text:span text:style-name="T46">ΞΞΞΞ</text:span></text:p>
      <text:p text:style-name="P8"><text:span text:style-name="T47">10<text:tab/></text:span><text:span text:style-name="T37">[X, 11, A 10]84</text:span><text:span text:style-name="T56">G</text:span>wẏr a aeth gatraeth gan wawr <text:span text:style-name="T37">85</text:span>trauodẏnt eu hed </text:p>
      <text:p text:style-name="P8">11<text:tab/>eu hovnawr. <text:span text:style-name="T37">86</text:span>milcant a thrẏchant a emdaflawr. <text:span text:style-name="T37">87</text:span>gwẏar-</text:p>
      <text:p text:style-name="P8">12<text:tab/>llẏt gwẏnnodẏnt waewawr. <text:span text:style-name="T37">88</text:span>ef go<text:span text:style-name="T13">ꝛ</text:span>ſaf ẏng gwrẏaf. eg-</text:p>
      <text:p text:style-name="P8">13<text:tab/>gwrẏawr. <text:span text:style-name="T37">89</text:span>rac goſgord mẏnẏdawc mwẏnvawr. <text:span text:style-name="T28">ΞΞΞΞ</text:span></text:p>
      <text:p text:style-name="P8"><text:span text:style-name="T47">14<text:tab/></text:span><text:span text:style-name="T37">[XI, 12, A 11]90</text:span><text:span text:style-name="T19">G</text:span>wẏr a aeth gatraeth gan wawr <text:span text:style-name="T37">91</text:span>dẏgẏmẏrrwſ eu ho-</text:p>
      <text:p text:style-name="P8">15<text:tab/>et eu hanẏanawr. <text:span text:style-name="T37">92</text:span>med evẏnt melẏn melẏſ maglawr. <text:span text:style-name="T37">93</text:span>blw-</text:p>
      <text:p text:style-name="P8">16<text:tab/>ẏdẏn bu llewẏn llawer kerdawr. <text:span text:style-name="T37">94</text:span>coch eu cledẏuawr na </text:p>
      <text:p text:style-name="P8">17<text:tab/>phurawr <text:span text:style-name="T37">95</text:span>eu llain. gwẏngalch a phedrẏollt bennawr <text:span text:style-name="T37">96</text:span>rac </text:p>
      <text:p text:style-name="P8">18<text:tab/>goſgo<text:span text:style-name="T13">ꝛ</text:span>d mẏnẏdawc mwẏnvawr. <text:s/><text:span text:style-name="T46">ΞΞΞ <text:s text:c="5"/></text:span><text:span text:style-name="T28"><text:s/></text:span><text:span text:style-name="T46">ΞΞΞ</text:span></text:p>
      <text:p text:style-name="P8"><text:span text:style-name="T47">19<text:tab/></text:span><text:span text:style-name="T37">[XII, 13, A 12]97</text:span><text:span text:style-name="T56">G</text:span>wẏr a aeth gatraeth gan dẏd. <text:span text:style-name="T37">98</text:span>neuſ go<text:span text:style-name="T13">ꝛ</text:span>eu o gadeu ge</text:p>
      <text:p text:style-name="P8">20<text:tab/>wilid. <text:span text:style-name="T37">99</text:span>wẏ gwnaethant en geugant gelorwẏd. <text:span text:style-name="T37">100</text:span>a llavnavr </text:p>
      <text:p text:style-name="P8">21<text:tab/>llawn annawd em bedẏd. <text:span text:style-name="T37">101</text:span>go<text:span text:style-name="T13">ꝛ</text:span>eu ẏw hwnn kẏn kẏſtlwn </text:p>
      <text:p text:style-name="P8">22<text:tab/>kerennẏd. <text:span text:style-name="T37">102</text:span>enneint creu ac angeu oe hennẏd. <text:span text:style-name="T37">103</text:span>rac bedin </text:p>
      <text:p text:style-name="P45">4</text:p>
      <text:p text:style-name="P8">1<text:tab/>ododin pan vudẏd <text:span text:style-name="T37">104</text:span>neuſ go<text:span text:style-name="T68">ꝛ</text:span>eu deu bwẏllẏat neirthẏat gwẏchẏd. </text:p>
      <text:p text:style-name="P8"><text:span text:style-name="T47">2<text:tab/></text:span><text:span text:style-name="T37">[XIII, 14, A 13]105</text:span><text:span text:style-name="T19">G</text:span>wr a aeth gatraeth gan dẏd. <text:span text:style-name="T37">106</text:span>ne lleweſ ef vedgwẏn vei </text:p>
      <text:p text:style-name="P8">3<text:tab/>noethẏd. <text:span text:style-name="T37">107</text:span>bu truan gẏuatcan gẏvluẏd. <text:span text:style-name="T37">108</text:span>e negeſ ef o<text:span text:style-name="T68">ꝛ</text:span> d<text:span text:style-name="T13">ꝛ</text:span>ach-</text:p>
      <text:p text:style-name="P8">4<text:tab/>wreſ drenghidẏd. <text:span text:style-name="T37">109</text:span>nẏ chrẏſſẏwſ gatraeth <text:span text:style-name="T37">110</text:span>mawr mo<text:span text:style-name="T68">ꝛ</text:span> ehe-</text:p>
      <text:p text:style-name="P8">5<text:tab/>laeth <text:span text:style-name="T37">111</text:span>e aruaeth uch arwẏt. <text:span text:style-name="T37">112</text:span>nẏ bu mo<text:span text:style-name="T68">ꝛ</text:span> gẏff<text:span text:style-name="T67">o</text:span><text:span text:style-name="T68">ꝛ</text:span> <text:span text:style-name="T37">113</text:span>o eidẏn ẏſ-</text:p>
      <text:p text:style-name="P8">6<text:tab/>go<text:span text:style-name="T105">ꝛ</text:span> <text:span text:style-name="T37">114</text:span>a eſgarei oſwẏd <text:span text:style-name="T37">115</text:span>tut vwlch hir ech e dir ae dreuẏd. </text:p>
      <text:p text:style-name="P8"><text:span text:style-name="T47">7<text:tab/></text:span><text:span text:style-name="T37">116</text:span>ef lladei ſaeſſon ſeithuet dẏd. <text:span text:style-name="T37">117</text:span>perheit ẏ wrhẏt en wrvẏd </text:p>
      <text:p text:style-name="P8"><text:span text:style-name="T47">8<text:tab/></text:span><text:span text:style-name="T37">118</text:span>ae govein gan e gein gẏweithẏd. <text:span text:style-name="T37">119</text:span>pan dẏvu dutvwlch dut </text:p>
      <text:p text:style-name="P8">9<text:tab/>nerthẏd. <text:span text:style-name="T37">120</text:span>oed gwaetlan gwẏaluan vab kilẏd. <text:span text:style-name="T28">ΞΞΞΞΞ</text:span></text:p>
      <text:p text:style-name="P8"><text:span text:style-name="T47">10<text:tab/></text:span><text:span text:style-name="T37">[XIV, 15, A 14]121</text:span><text:span text:style-name="T56">G</text:span>wr a aeth gatraeth gan wawr. <text:span text:style-name="T37">122</text:span>wẏneb udẏn ẏſgo<text:span text:style-name="T68">ꝛ</text:span>-</text:p>
      <text:p text:style-name="P8">11<text:tab/>va ẏſgwẏdawr. <text:span text:style-name="T37">123</text:span>crei kẏrchẏnt kẏnnullẏnt reiawr <text:span text:style-name="T37">124</text:span>en gẏn</text:p>
      <text:p text:style-name="P8">12<text:tab/>nan mal taran twrẏf aeſſawr. <text:span text:style-name="T37">125</text:span>gwr go<text:span text:style-name="T68">ꝛ</text:span>vẏnt. gwr et-</text:p>
      <text:p text:style-name="P8">13<text:tab/>vẏnt. gwr llawr. <text:span text:style-name="T37">126</text:span>ef rwẏgei. a chethrei. a chethrawr. <text:span text:style-name="T37">127</text:span>od </text:p>
      <text:p text:style-name="P8">14<text:tab/>uch lled lladei a llavnawr. <text:span text:style-name="T37">128</text:span>en gẏſtud heẏrn dur arben-</text:p>
      <text:p text:style-name="P8">15<text:tab/>nawr. <text:span text:style-name="T37">129</text:span>e mordei ẏſtẏngei adẏledawr. <text:s/><text:span text:style-name="T37">130</text:span>rac erthgi erthẏ-</text:p>
      <text:p text:style-name="P8"><text:span text:style-name="T47">16<text:tab/></text:span><text:span text:style-name="T37">[XV, 16, A 15]131</text:span><text:span text:style-name="T19">O</text:span> vreithẏell gatraeth pan <text:span text:style-name="T67"><text:s/></text:span><text:span text:style-name="T58">C</text:span><text:span text:style-name="T65">----</text:span><text:span text:style-name="T58"> </text:span><text:span text:style-name="T4">(</text:span><text:span text:style-name="T2">130)</text:span>chei vẏdinawr. <text:span text:style-name="T28">ΞΞΞ</text:span></text:p>
      <text:p text:style-name="P8">17<text:tab/><text:span text:style-name="T37">(131)</text:span>adrodir. <text:span text:style-name="T37">132</text:span>maon dẏchiorant eu hoet bu hir. <text:span text:style-name="T37">133</text:span>edẏrn die-</text:p>
      <text:p text:style-name="P8">18<text:tab/>dẏrn amẏgẏn dir. <text:span text:style-name="T37">134</text:span>a meibẏon godebawc gwerin en-</text:p>
      <text:p text:style-name="P8">19<text:tab/>wir. <text:span text:style-name="T37">135</text:span>dẏforthẏnt lẏnwẏſſawr gelorawr hir. <text:span text:style-name="T37">136</text:span>bu tru a </text:p>
      <text:p text:style-name="P8">20<text:tab/>dẏnghetven anghen gẏwir. <text:span text:style-name="T37">137</text:span>a dẏngwt ẏ dutvwlch a </text:p>
      <text:p text:style-name="P8">21<text:tab/>chẏvwlch hir. <text:span text:style-name="T37">138</text:span>ket ẏvem ved gloẏw wrth leu babir </text:p>
      <text:p text:style-name="P8"><text:span text:style-name="T47">22<text:tab/></text:span><text:span text:style-name="T37">139</text:span>ket vei da e vlaſ ẏ gaſ bu hir. <text:span text:style-name="T28">ΞΞΞΞ <text:s text:c="4"/>ΞΞΞΞ</text:span></text:p>
      <text:p text:style-name="P45">5</text:p>
      <text:p text:style-name="P8"><text:span text:style-name="T47">1<text:tab/></text:span><text:span text:style-name="T37">[XVI, 17, A 16]140</text:span><text:span text:style-name="T56">B</text:span>laen echeching gaer glaer ewgei. <text:span text:style-name="T37">141</text:span>gwẏr gweirẏd </text:p>
      <text:p text:style-name="P8">2<text:tab/>gwanar ae dilẏnei. <text:span text:style-name="T37">142</text:span>blaen ar e bludue dẏgollouit <text:span text:style-name="T37">143</text:span>vual </text:p>
      <text:p text:style-name="P8">3<text:tab/>ene vwẏnvawr vordei. <text:span text:style-name="T37">144</text:span>blaen gwirawt vragawt. ef dẏ-</text:p>
      <text:p text:style-name="P8">4<text:tab/>bẏdei. <text:span text:style-name="T37">145</text:span>blaen eur a phorphor kein aſ mẏgei. <text:span text:style-name="T37">146</text:span>blaen edẏſtra-</text:p>
      <text:p text:style-name="P8">5<text:tab/>wr paſc ae gwaredei. <text:span text:style-name="T37">147</text:span>gwrthlef ac euo brẏt ae derllẏdei. <text:span text:style-name="T37">148</text:span>bla-</text:p>
      <text:p text:style-name="P8">6<text:tab/>en erwẏre gawr buduawr drei. <text:span text:style-name="T37">149</text:span>arth en llwrw bẏth hw</text:p>
      <text:p text:style-name="P8"><text:span text:style-name="T47">7<text:tab/></text:span><text:span text:style-name="T37">[XVII, 18, A 17]150</text:span><text:span text:style-name="T19">A</text:span>nawr gẏnhoruan <text:span text:style-name="T37">151</text:span>huan arwẏ <text:span text:style-name="T59">C</text:span><text:span text:style-name="T65">----</text:span><text:span text:style-name="T14"> </text:span><text:span text:style-name="T3">(</text:span><text:span text:style-name="T2">149)</text:span><text:span text:style-name="T1">ẏr e techei.</text:span><text:span text:style-name="T56"> <text:s/></text:span><text:span text:style-name="T28">ΞΞΞ</text:span></text:p>
      <text:p text:style-name="P8">8<text:tab/><text:span text:style-name="T37">(151)</text:span>ran. <text:span text:style-name="T37">152</text:span>gwledic gwd gẏfgein <text:span text:style-name="T37">153</text:span>nef enẏſ brẏdein. <text:span text:style-name="T37">154</text:span>garw rẏt rac </text:p>
      <text:p text:style-name="P8">9<text:tab/>rẏnn; <text:span text:style-name="T37">155</text:span>aeſ e lwrw budẏn. <text:span text:style-name="T37">156</text:span>bual oed arwẏnn <text:span text:style-name="T37">157</text:span>eg kẏnted ei</text:p>
      <text:p text:style-name="P8">10<text:tab/>dẏn. <text:span text:style-name="T37">158</text:span>e rihẏd rẏodreſ. <text:span text:style-name="T37">159</text:span>e ved medwawt <text:span text:style-name="T37">160</text:span>ẏuei win gwirawt. </text:p>
      <text:p text:style-name="P8"><text:span text:style-name="T47">11<text:tab/></text:span><text:span text:style-name="T37">161</text:span>oed eruit uedel; <text:span text:style-name="T37">162</text:span>ẏuei win gouel. <text:span text:style-name="T37">163</text:span>a erueid en arued; <text:span text:style-name="T37">164</text:span>aer gen-</text:p>
      <text:p text:style-name="P8">12<text:tab/>nin vedel. <text:span text:style-name="T37">165</text:span>Aer adan glaer. <text:span text:style-name="T37">166</text:span>kenẏn keuit aer. <text:span text:style-name="T37">167</text:span>Aer ſeirchẏa-</text:p>
      <text:p text:style-name="P8">13<text:tab/>wc <text:span text:style-name="T37">168</text:span>aer edenawc. <text:span text:style-name="T37">169</text:span>nẏt oed dirẏf ẏ ẏſgwẏt <text:span text:style-name="T37">170</text:span>gan waẏwa-</text:p>
      <text:p text:style-name="P8">14<text:tab/>wr plẏmnwẏt. <text:span text:style-name="T37">171</text:span>kwẏdẏn gẏuoedẏon; <text:span text:style-name="T37">172</text:span>eg cat blẏmnwẏt. </text:p>
      <text:p text:style-name="P8"><text:span text:style-name="T47">15<text:tab/></text:span><text:span text:style-name="T37">173</text:span>dieſſic e diaſ ; <text:span text:style-name="T37">174</text:span>divevẏl aſ talaſ. <text:span text:style-name="T37">175</text:span>hudit e wẏllẏaſ. <text:span text:style-name="T37">176</text:span>kẏn bu cla</text:p>
      <text:p text:style-name="P8">16<text:tab/>wr glaſ <text:span text:style-name="T37">177</text:span>bed gwruelling vreiſc. <text:span text:style-name="T28">ΞΞΞΞ <text:s text:c="5"/>ΞΞΞΞ</text:span></text:p>
      <text:p text:style-name="P8"><text:span text:style-name="T47">17<text:tab/></text:span><text:span text:style-name="T37">[XVIII, 19, A 18]178</text:span><text:span text:style-name="T56">T</text:span>eithi etmẏgant <text:span text:style-name="T37">179</text:span>tri llwrẏ nouant. <text:span text:style-name="T37">180</text:span>pẏmwnt a phẏm-</text:p>
      <text:p text:style-name="P8">18<text:tab/>cant. <text:span text:style-name="T37">181</text:span>trẏchwn a thrẏchant. <text:span text:style-name="T37">182</text:span>tri ſi chatvarchawc; <text:span text:style-name="T37">183</text:span>eidẏn eu </text:p>
      <text:p text:style-name="P8">19<text:tab/>ruchawc. <text:span text:style-name="T37">184</text:span>tri llu llurugawc; <text:span text:style-name="T37">185</text:span>tri eur deẏrn dorchawc. <text:span text:style-name="T37">186</text:span>tri </text:p>
      <text:p text:style-name="P8">10<text:tab/>marchawc dẏwal; <text:span text:style-name="T37">187</text:span>tri chat gẏhaual. <text:span text:style-name="T37">188</text:span>tri chẏſneit kẏſnar; </text:p>
      <text:p text:style-name="P8"><text:span text:style-name="T47">21<text:tab/></text:span><text:span text:style-name="T37">189</text:span>chwerw fẏſgẏnt eſgar. <text:span text:style-name="T37">190</text:span>tri en drin en drwm. <text:span text:style-name="T37">191</text:span>llew lledẏnt </text:p>
      <text:p text:style-name="P8">22<text:tab/>blwm; <text:span text:style-name="T37">192</text:span>eur e gat gẏngrwn. <text:span text:style-name="T37">193</text:span>tri theẏrn maon; <text:span text:style-name="T37">194</text:span>a dẏvu o </text:p>
      <text:p text:style-name="P45">6</text:p>
      <text:p text:style-name="P8">1<text:tab/>vrẏthon. <text:span text:style-name="T37">195</text:span>kẏnri a chenon. <text:span text:style-name="T37">196</text:span>kẏnrein o aeron. <text:span text:style-name="T37">197</text:span>gogẏuerchi ẏn- </text:p>
      <text:p text:style-name="P8">2<text:tab/>hon <text:span text:style-name="T37">198</text:span>deivẏr diuerogẏon. <text:span text:style-name="T37">199</text:span>a dẏvu o vrẏthon <text:span text:style-name="T37">200</text:span>wr well no </text:p>
      <text:p text:style-name="P8">3<text:tab/>chẏnon <text:span text:style-name="T37">201</text:span>ſarff ſeri alon. <text:span text:style-name="T28"><text:s text:c="2"/>ΞΞΞΞ <text:s text:c="3"/>ΞΞΞΞ <text:s text:c="3"/>ΞΞΞΞ</text:span></text:p>
      <text:p text:style-name="P8"><text:span text:style-name="T47">4<text:tab/></text:span><text:span text:style-name="T37">[XIX, 20, A 19]202</text:span><text:span text:style-name="T19">E</text:span>veiſ ẏ win a med e mordei. <text:span text:style-name="T37">203</text:span>mawr meint e vehẏr <text:span text:style-name="T37">204</text:span>ẏg-</text:p>
      <text:p text:style-name="P8">5<text:tab/>kẏuaruot gwẏr. <text:span text:style-name="T37">205</text:span>bwẏt e erẏr erẏſmẏgei. <text:span text:style-name="T37">206</text:span>pan grẏſſẏei gẏdẏ-</text:p>
      <text:p text:style-name="P8">6<text:tab/>wal kẏfdwẏreei. <text:span text:style-name="T37">207</text:span>awr gan wẏrd wawr kẏui dodei. <text:span text:style-name="T37">208</text:span>aeſſawr </text:p>
      <text:p text:style-name="P8">7<text:tab/>dellt anibellt a adawei. <text:span text:style-name="T37">209</text:span>pareu rẏnn rwẏgẏat <text:span text:style-name="T37">210</text:span>dẏgẏmẏnei. </text:p>
      <text:p text:style-name="P8">8<text:tab/>e gat <text:span text:style-name="T37">211</text:span>blaen bragat briwei <text:span text:style-name="T37">212</text:span>mab ſẏvno; ſẏwẏedẏd ae gwẏ-</text:p>
      <text:p text:style-name="P8">9<text:tab/>dẏei. <text:span text:style-name="T37">213</text:span>a werthwſ e eneit <text:span text:style-name="T37">214</text:span>er wẏneb grẏbwẏllẏeit; <text:span text:style-name="T37">215</text:span>a llavẏn </text:p>
      <text:p text:style-name="P8">10<text:tab/>lliveit lladei. <text:span text:style-name="T37">216</text:span>lledeſſit ac athrwẏſ ac affrei; <text:span text:style-name="T37">217</text:span>er amot aruot </text:p>
      <text:p text:style-name="P8">11<text:tab/>aruaethei. <text:span text:style-name="T37">218</text:span>ermẏgei galaned <text:span text:style-name="T37">219</text:span>o wẏr gwẏchẏr gwned <text:span text:style-name="T37">220</text:span>em </text:p>
      <text:p text:style-name="P8">12<text:tab/>blaen gwẏned gwanei. <text:s/><text:span text:style-name="T28"><text:s text:c="2"/>ΞΞΞΞ <text:s text:c="3"/>ΞΞΞΞ <text:s text:c="3"/>ΞΞΞΞ</text:span></text:p>
      <text:p text:style-name="P8"><text:span text:style-name="T47">13<text:tab/></text:span><text:span text:style-name="T37">[XX-A, 21(= XX A + B), A 20]221</text:span><text:span text:style-name="T56">E</text:span>veiſ ẏ win a med e mordei <text:span text:style-name="T37">222</text:span>can ẏueiſ diſgẏnneiſ rann </text:p>
      <text:p text:style-name="P8">14<text:tab/>fin. fawt ut <text:span text:style-name="T37">223</text:span>nẏt didrachẏwed colwed drut. <text:span text:style-name="T37">224</text:span>pan diſgẏnnei </text:p>
      <text:p text:style-name="P8">15<text:tab/>bawb ti diſgẏnnvt. <text:span text:style-name="T37">225</text:span>ẏſ deupo gwaeanat gwerth na phechut. </text:p>
      <text:p text:style-name="P8"><text:span text:style-name="T47">16<text:tab/></text:span><text:span text:style-name="T37">226</text:span>preſſent adrawd oed vreichẏawr drut. <text:span text:style-name="T28"><text:s text:c="2"/>ΞΞΞΞ <text:s text:c="3"/>ΞΞΞΞ</text:span></text:p>
      <text:p text:style-name="P8"><text:span text:style-name="T47">17</text:span><text:span text:style-name="T37"><text:tab/>[XXI, 22, A 21]235</text:span><text:span text:style-name="T19">G</text:span>wẏr a aeth gatraeth buant enwawc. <text:span text:style-name="T37">236</text:span>gwin a med o </text:p>
      <text:p text:style-name="P8">18<text:tab/>eur vu eu gwirawt. <text:span text:style-name="T37">237</text:span>blwẏdẏn en erbẏn urdẏn deuawt. </text:p>
      <text:p text:style-name="P8"><text:span text:style-name="T47">19<text:tab/></text:span><text:span text:style-name="T37">238</text:span>trẏwẏr a thri ugeint a thrẏchant eur dorchawc. <text:span text:style-name="T37">239</text:span>or ſawl </text:p>
      <text:p text:style-name="P8">10<text:tab/>ẏt grẏſſẏaſſant uch gormant wirawt <text:span text:style-name="T37">240</text:span>nẏ diengiſ namẏn </text:p>
      <text:p text:style-name="P8">21<text:tab/>tri o wrhẏdri foſſawt. <text:span text:style-name="T37">241</text:span>deu gatki aeron a chenon daẏra-</text:p>
      <text:p text:style-name="P8">22<text:tab/>wt <text:span text:style-name="T37">242</text:span>a minheu om gwaetfreu gwerth vẏ gwennwawt. </text:p>
      <text:p text:style-name="P45">7</text:p>
      <text:p text:style-name="P8"><text:span text:style-name="T47">1</text:span><text:span text:style-name="T37"><text:tab/>[XXII-A, 23, A 22]243</text:span><text:span text:style-name="T56">U</text:span>ẏg car ẏng wirwar nẏn gogẏffrawt <text:span text:style-name="T37">244</text:span>o neb onẏ bei o </text:p>
      <text:p text:style-name="P8">2<text:tab/>gwẏn dragon ducawt. <text:span text:style-name="T37">245</text:span>nẏ didolit ẏng kẏnted o ved gwi-</text:p>
      <text:p text:style-name="P8">3<text:tab/>rawt. <text:span text:style-name="T37">246</text:span>ef gwnaei ar beithing peithẏng aruodẏawc. <text:span text:style-name="T37">247</text:span>ef diſ-</text:p>
      <text:p text:style-name="P8">4<text:tab/>grein eg cat diſgrein en aelawt. <text:span text:style-name="T37">248</text:span>neuſ adrawd gododin gwe-</text:p>
      <text:p text:style-name="P8">5<text:tab/>dẏ foſſawt <text:s/><text:span text:style-name="T37">249</text:span>pan vei no llivẏeu llẏmach nebawt. <text:span text:style-name="T28"><text:s text:c="2"/>ΞΞΞΞ</text:span></text:p>
      <text:p text:style-name="P8"><text:span text:style-name="T47">6</text:span><text:span text:style-name="T37"><text:tab/>[XXIII-A, 25 (= XXIIIA + B), A 23]258</text:span><text:span text:style-name="T19">A</text:span>rẏf angkẏnnull agkẏman dull agkẏſgoget. <text:span text:style-name="T37">260</text:span>trachẏ-</text:p>
      <text:p text:style-name="P8">7<text:tab/>wed vawr <text:span text:style-name="T37">261</text:span>treigleſſẏd llawr lloegrwẏſ giwet. <text:span text:style-name="T37">262</text:span>heeſſit eiſ </text:p>
      <text:p text:style-name="P8"><text:span text:style-name="T47">8</text:span><text:span text:style-name="T37"><text:tab/>263</text:span>ẏg kẏnnor eiſ ẏg cat uereu. <text:span text:style-name="T37">264</text:span>goruc wẏr lludw <text:span text:style-name="T37">265</text:span>a gwraged </text:p>
      <text:p text:style-name="P8">9<text:tab/>gwẏdw kẏn noe angheu. <text:span text:style-name="T37">266</text:span>greit uab hoewgir <text:span text:style-name="T37">267</text:span>ac ẏſberi ẏ </text:p>
      <text:p text:style-name="P8"><text:span text:style-name="T47">10</text:span><text:span text:style-name="T37"><text:tab/>[XXIV, 26, A 24]277</text:span><text:span text:style-name="T56">A</text:span>rwr ẏ dwẏ ẏſgwẏd adan e dalvrith. <text:span text:style-name="T20">C</text:span><text:span text:style-name="T35">----</text:span> <text:span text:style-name="T37">(267)</text:span>beri creu.</text:p>
      <text:p text:style-name="P8"><text:span text:style-name="T47">11</text:span><text:span text:style-name="T37"><text:tab/>278</text:span>ac eil tith orwẏdan. bu trẏdar en aerure bu tan. <text:span text:style-name="T37">280</text:span>bu e-</text:p>
      <text:p text:style-name="P8">12<text:tab/>hut e waewawr bu huan; <text:span text:style-name="T37">281</text:span>bu bwẏt brein bu bud e vran. </text:p>
      <text:p text:style-name="P8"><text:span text:style-name="T47">13</text:span><text:span text:style-name="T37"><text:tab/>282</text:span>a chẏn edewit en rẏdon <text:span text:style-name="T37">283</text:span>gan wlith erẏr tith tirẏon. </text:p>
      <text:p text:style-name="P8"><text:span text:style-name="T47">14</text:span><text:span text:style-name="T37"><text:tab/>284</text:span>ac o du gwaſgar gwanec tu bronn. <text:span text:style-name="T37">285</text:span>beird bẏt barnant </text:p>
      <text:p text:style-name="P8">15<text:tab/>wẏr o gallon. <text:span text:style-name="T37">286</text:span>diebẏrth e gerth e gẏnghẏr; <text:span text:style-name="T37">287</text:span>diua oed e gẏn-</text:p>
      <text:p text:style-name="P8">16<text:tab/>rein gan wẏr. <text:span text:style-name="T37">288</text:span>a chẏnn e olo a dan eleirch <text:span text:style-name="T37">289</text:span>vre; ẏtoed wrẏt </text:p>
      <text:p text:style-name="P8">17<text:tab/>ene arch.<text:span text:style-name="T1"> </text:span><text:span text:style-name="T17">Ξ</text:span><text:span text:style-name="T1"> </text:span><text:span text:style-name="T37">290</text:span>gorgolcheſ e greu ẏ ſeirch <text:span text:style-name="T37">291</text:span>budvan vab bleid-</text:p>
      <text:p text:style-name="P8"><text:span text:style-name="T47">18</text:span><text:span text:style-name="T37"><text:tab/>[XXV, 27, A 25]292</text:span><text:span text:style-name="T19">C</text:span>am e adaw heb gof camb ehelaeth. <text:s/><text:span text:style-name="T59">C</text:span><text:span text:style-name="T65">----</text:span><text:span text:style-name="T19"> </text:span><text:span text:style-name="T2">(291)</text:span><text:span text:style-name="T1">van dihavarch.</text:span><text:span text:style-name="T19"> </text:span></text:p>
      <text:p text:style-name="P8"><text:span text:style-name="T47">19</text:span><text:span text:style-name="T37"><text:tab/>293</text:span>nẏt adawei adwẏ ẏr adwrẏaeth. <text:span text:style-name="T37">294</text:span>nẏt edewiſ e </text:p>
      <text:p text:style-name="P8">20<text:tab/>lẏſ leſ kerdorẏon prẏdein <text:span text:style-name="T37">295</text:span>diw calan ẏonawr ene ar-</text:p>
      <text:p text:style-name="P8">21<text:tab/>uaeth. <text:span text:style-name="T37">296</text:span>nẏt erdit e dir kevei diffeith; <text:span text:style-name="T37">297</text:span>dra chaſ aniaſ dre-</text:p>
      <text:p text:style-name="P8">22<text:tab/>ic ehelaeth. <text:span text:style-name="T37">298</text:span>dragon ẏg gwẏar gwedẏ gwinvaeth <text:span text:style-name="T37">299</text:span>gwe-</text:p>
      <text:p text:style-name="P45">8</text:p>
      <text:p text:style-name="P25"><text:s text:c="6"/><text:span text:style-name="T67"><text:s text:c="2"/></text:span><text:span text:style-name="T67"><text:s/></text:span><text:span text:style-name="T70">achos kyvrif y gwyr ayth gatrayth <text:s/></text:span><text:span text:style-name="T18">gatrayth</text:span></text:p>
      <text:p text:style-name="P8">1<text:tab/>nabwẏ vab gwenn; gẏnhen gatraeth. <text:s text:c="2"/><text:span text:style-name="T28">ΞΞΞΞΞΞΞΞ</text:span></text:p>
      <text:p text:style-name="P8"><text:span text:style-name="T47">2<text:tab/></text:span><text:span text:style-name="T37">[XXVI-A, 28 (= XXVI A + B), A 26]300</text:span><text:span text:style-name="T19">B</text:span>u gwir mal ẏ meud e gatlev. <text:span text:style-name="T37">301</text:span>nẏ deliiſ meirch neb marchlew </text:p>
      <text:p text:style-name="P8"><text:span text:style-name="T47">3<text:tab/></text:span><text:span text:style-name="T37">302</text:span>heeſſit waẏwawr ẏ glẏw. <text:span text:style-name="T37">303</text:span>ẏ ar llemenic llwẏbẏr dew. <text:span text:style-name="T37">304</text:span>kenẏ </text:p>
      <text:p text:style-name="P8">4<text:tab/>vaket am vẏrn am borth; <text:span text:style-name="T37">305</text:span>dẏwal ẏ gledẏual emborth. <text:span text:style-name="T37">306</text:span>heeſſẏt </text:p>
      <text:p text:style-name="P8">5<text:tab/>onn o bedrẏollt <text:span text:style-name="T37">307</text:span>ẏ law; ẏ ar vcinnẏell vẏgedorth. <text:span text:style-name="T37">308</text:span>ẏt rannei </text:p>
      <text:p text:style-name="P8">6<text:tab/>rẏgu e rẏwin; <text:span text:style-name="T37">309</text:span>ẏt ladei a llauẏn vreith o eithin. <text:span text:style-name="T37">310</text:span>val pan vel </text:p>
      <text:p text:style-name="P8">7<text:tab/>medel ar vreithin <text:span text:style-name="T37">311</text:span>e gwnaei varchlew wact lin. <text:s/><text:span text:style-name="T28">ΞΞΞΞ</text:span></text:p>
      <text:p text:style-name="P8"><text:span text:style-name="T47">8<text:tab/></text:span><text:span text:style-name="T37">[XXVII, 29, A 27]318</text:span><text:span text:style-name="T56">I</text:span>ſſac anuonawc o barth deheu. <text:span text:style-name="T37">319</text:span>tebic mor lliant ẏ deuodeu. </text:p>
      <text:p text:style-name="P8"><text:span text:style-name="T47">9<text:tab/></text:span><text:span text:style-name="T37">320</text:span>o wẏled a llarẏed <text:span text:style-name="T37">321</text:span>a chein ẏuet med; <text:span text:style-name="T37">322</text:span>men ẏth glawd e offer <text:span text:style-name="T37">323</text:span>e </text:p>
      <text:p text:style-name="P8">10<text:tab/>bwẏth madeu. <text:span text:style-name="T37">324</text:span>nẏ bu hẏll dihẏll na heu diheu. <text:span text:style-name="T37">325</text:span>ſeinnẏeſſẏt e </text:p>
      <text:p text:style-name="P8">11<text:tab/>gledẏf ẏm penn mameu. <text:span text:style-name="T37">326</text:span>mur greit oed moleit ef mab gwẏdneu. </text:p>
      <text:p text:style-name="P8"><text:span text:style-name="T47">12<text:tab/></text:span><text:span text:style-name="T37">[XXVIII, 30, A 28]327</text:span><text:span text:style-name="T19">K</text:span>eredic caradwẏ e glot. <text:span text:style-name="T37">328</text:span>achubei gwarchatwei not. <text:span text:style-name="T37">329</text:span>lletvegin </text:p>
      <text:p text:style-name="P8">13<text:tab/>iſ tawel kẏn dẏuot <text:span text:style-name="T37">330</text:span>e dẏd gowẏchẏd ẏ wẏbot. <text:span text:style-name="T37">331</text:span>ẏſ deupo car kẏrd </text:p>
      <text:p text:style-name="P8">14<text:tab/>kẏvnot <text:span text:style-name="T37">332</text:span>ẏ wlat nef adef atnabot. <text:span text:style-name="T28">ΞΞΞΞΞΞΞΞΞΞΞΞΞΞΞΞ</text:span></text:p>
      <text:p text:style-name="P8"><text:span text:style-name="T47">15<text:tab/></text:span><text:span text:style-name="T37">[XXIX, 31, A 29]333</text:span><text:span text:style-name="T56">K</text:span>eredic caradwẏ gẏnran. <text:span text:style-name="T37">334</text:span>keimẏat ẏg cat gouaran. <text:span text:style-name="T37">335</text:span>ẏſgw-</text:p>
      <text:p text:style-name="P8">16<text:tab/>ẏt eur crwẏdẏr cadlan; <text:span text:style-name="T37">336</text:span>gwaewawr uſwẏd agkẏuan. <text:span text:style-name="T37">337</text:span>kle-</text:p>
      <text:p text:style-name="P8">17<text:tab/>dẏual dẏwal diwan. <text:span text:style-name="T37">338</text:span>mal gwr catwei wẏaluan. <text:span text:style-name="T37">339</text:span>kẏnn kẏſ-</text:p>
      <text:p text:style-name="P8">18<text:tab/>dud daear kẏnn affan <text:span text:style-name="T37">340</text:span>o daffar diffẏnnei e vann. <text:span text:style-name="T37">341</text:span>ẏſ deupo </text:p>
      <text:p text:style-name="P8">19<text:tab/>kẏnnwẏſ ẏg kẏman. <text:span text:style-name="T37">342</text:span>can drindawt en vndawt gẏuan. </text:p>
      <text:p text:style-name="P8"><text:span text:style-name="T47">20<text:tab/></text:span><text:span text:style-name="T37">[XXX, 32, A 30]343</text:span><text:span text:style-name="T19">P</text:span>an grẏſſẏei garadawc ẏ gat; <text:span text:style-name="T37">344</text:span>mal baed coet trẏchwn </text:p>
      <text:p text:style-name="P8">21<text:tab/>trẏchẏat. <text:span text:style-name="T37">345</text:span>tarw bedin en trin gomẏnẏat; <text:span text:style-name="T37">346</text:span>ef llithẏei wẏd</text:p>
      <text:p text:style-name="P8">22<text:tab/>gwn oe anghat. <text:span text:style-name="T37">347</text:span>ẏſ vẏn tẏſt ewein vab eulat. <text:span text:style-name="T37">348</text:span>a gwrẏen. </text:p>
      <text:p text:style-name="P26"/>
      <text:p text:style-name="P26"><text:s text:c="23"/>ymladd heb aruav yw ymryson heb y llyfr hwnn</text:p>
      <text:p text:style-name="P26"><text:s text:c="26"/>Ach heb h <text:s text:c="13"/>Achos kyvrif y gwyr ayth y</text:p>
      <text:p text:style-name="P45">9</text:p>
      <text:p text:style-name="P25"><text:s text:c="5"/><text:span text:style-name="T70"><text:s text:c="9"/>ymladd heb aruav yw ymryson heb y llyfr hwnn</text:span></text:p>
      <text:p text:style-name="P8">1<text:tab/>a gwẏnn a gwrẏat. <text:span text:style-name="T37">349</text:span>o gatraeth o gẏmẏnat. <text:span text:style-name="T37">350</text:span>o vrẏnn hẏdwn </text:p>
      <text:p text:style-name="P8">2<text:tab/>kẏnn caffat. <text:span text:style-name="T37">351</text:span>gwedẏ med gloew ar anghat <text:span text:style-name="T37">352</text:span>nẏ weleſ vrun e dat. </text:p>
      <text:p text:style-name="P8"><text:span text:style-name="T47">3<text:tab/></text:span><text:span text:style-name="T37">[XXXI, 33, A 31]353</text:span><text:span text:style-name="T19">G</text:span>wẏr a grẏſſẏaſſant buant gẏtneit. <text:span text:style-name="T37">354</text:span>hoedẏl vẏrrẏon med-</text:p>
      <text:p text:style-name="P8">4<text:tab/>won uch med hidleit. <text:span text:style-name="T37">355</text:span>goſgord vẏnẏdawc enwawc en reit. </text:p>
      <text:p text:style-name="P8"><text:span text:style-name="T47">5<text:tab/></text:span><text:span text:style-name="T37">356</text:span>gwerth eu gwled o ved vu eu heneit. <text:span text:style-name="T37">357</text:span>caradawc amadawc </text:p>
      <text:p text:style-name="P8">6<text:tab/>pẏll ac ẏeuan; <text:span text:style-name="T37">358</text:span>gwgawn a gwiawn. gwẏnn a chẏnvan. <text:span text:style-name="T37">359</text:span>pe-</text:p>
      <text:p text:style-name="P8">7<text:tab/>redur arueu dur; gwawrdur ac aedan. <text:span text:style-name="T37">360</text:span>achubẏat eng gawr </text:p>
      <text:p text:style-name="P8">8<text:tab/>ẏſgwẏdawr angkẏman. <text:span text:style-name="T37">361</text:span>a chet lledeſſẏnt wẏ lladaſſan; </text:p>
      <text:p text:style-name="P8"><text:span text:style-name="T47">9<text:tab/></text:span><text:span text:style-name="T37">362</text:span>neb ẏ eu tẏmhẏr nẏt atcorſan. <text:span text:style-name="T28">ΞΞΞΞ</text:span><text:span text:style-name="T91"> </text:span><text:span text:style-name="T46">ΞΞΞΞ</text:span><text:span text:style-name="T91"> </text:span><text:span text:style-name="T28">ΞΞΞΞΞΞ</text:span></text:p>
      <text:p text:style-name="P8"><text:span text:style-name="T47">10<text:tab/></text:span><text:span text:style-name="T37">[XXXII, 34, A 32]363</text:span><text:span text:style-name="T56">G</text:span>wẏr a grẏſſẏaſſant buant gẏtvaeth. <text:span text:style-name="T37">364</text:span>blwẏdẏn od uch </text:p>
      <text:p text:style-name="P8">11<text:tab/>med mawr eu haruaeth. <text:span text:style-name="T37">365</text:span>mor dru eu hadrawd wẏ. angawr </text:p>
      <text:p text:style-name="P8">12<text:tab/>hiraeth. <text:span text:style-name="T37">366</text:span>gwenwẏn eu hadlam nẏt mab mam ae maeth. <text:span text:style-name="T37">367</text:span>mor </text:p>
      <text:p text:style-name="P8">13<text:tab/>hir eu hetlit ac eu hetgẏllaeth <text:span text:style-name="T37">368</text:span>en ol gwẏr pebẏr temẏr </text:p>
      <text:p text:style-name="P8">14<text:tab/>gwinvaeth. <text:span text:style-name="T37">369</text:span>gwlẏget gododin en erbẏn fraeth. <text:span text:style-name="T37">370</text:span>ancwẏn mẏ-</text:p>
      <text:p text:style-name="P8">15<text:tab/>nẏdawc enwawc e gwnaeth. <text:span text:style-name="T37">371</text:span>a phrit er prẏnu breithẏell </text:p>
      <text:p text:style-name="P8"><text:span text:style-name="T47">16<text:tab/></text:span><text:span text:style-name="T37">[XXXIII, 35, A 33]372</text:span><text:span text:style-name="T19">G</text:span>wẏr a aeth gatraeth ẏg cat ẏg gawr. <text:span text:style-name="T59">C</text:span><text:span text:style-name="T65">----</text:span> <text:span text:style-name="T37">(371)</text:span>gatraeth.</text:p>
      <text:p text:style-name="P8"><text:span text:style-name="T47">17<text:tab/></text:span><text:span text:style-name="T37">373</text:span>nerth meirch a gwrẏmſeirch ac ẏſgwẏdawr. <text:span text:style-name="T37">374</text:span>peleidẏr ar </text:p>
      <text:p text:style-name="P8">18<text:tab/>gẏchwẏn a llẏm waewawr. <text:span text:style-name="T37">375</text:span>a llurugeu claer a chledẏuawr. </text:p>
      <text:p text:style-name="P8"><text:span text:style-name="T47">19<text:tab/></text:span><text:span text:style-name="T37">376</text:span>ragorei tẏllei trwẏ vẏdinawr. <text:span text:style-name="T37">377</text:span>kwẏ<text:span text:style-name="T73">^</text:span><text:span text:style-name="T39">dei</text:span> bẏm pẏmwnt rac ẏ la-</text:p>
      <text:p text:style-name="P8">20<text:tab/>vnawr. <text:span text:style-name="T37">378</text:span>ruuawn hir ef rodei eur e allawr. <text:span text:style-name="T37">379</text:span>a chet a choel-</text:p>
      <text:p text:style-name="P8"><text:span text:style-name="T47">21<text:tab/></text:span><text:span text:style-name="T37">[XXXIV, 36, A 34]380</text:span><text:span text:style-name="T56">N</text:span>ẏ wnaethpwẏt neuad <text:s text:c="7"/><text:span text:style-name="T20">C</text:span><text:span text:style-name="T35">----</text:span> <text:span text:style-name="T37">(379)</text:span>vein kein ẏ gerdawr. </text:p>
      <text:p text:style-name="P53">22<text:tab/><text:span text:style-name="T37">(380)</text:span><text:span text:style-name="T47">mor </text:span>orchẏnnan. <text:span text:style-name="T37">381</text:span>mor vawr mor oruawr ẏ gẏvlavan. </text:p>
      <text:p text:style-name="P45">10</text:p>
      <text:p text:style-name="P13"><text:span text:style-name="T96"><text:s text:c="6"/></text:span><text:span text:style-name="T33"><text:s/>G <text:s text:c="5"/>yly</text:span><text:span text:style-name="T96"> <text:s text:c="12"/>yml <text:s/>ymladd heb heb aruav yw ymryson <text:s text:c="2"/></text:span><text:span text:style-name="T67"><text:s text:c="8"/></text:span></text:p>
      <text:p text:style-name="P8"><text:span text:style-name="T47">1<text:tab/></text:span><text:span text:style-name="T37">382</text:span>dẏrllẏdut medut morẏen tan. <text:span text:style-name="T37">383</text:span>nẏ <text:span text:style-name="T55">thra</text:span>ethei na wnelei kenon </text:p>
      <text:p text:style-name="P8">2<text:tab/>kelein. <text:span text:style-name="T37">384</text:span>vn ſeirchẏawc ſaphwẏawc ſon edlẏdan. <text:span text:style-name="T37">385</text:span>ſeinnẏeſſit e </text:p>
      <text:p text:style-name="P8">3<text:tab/>gledẏf em penn garthan. <text:span text:style-name="T37">386</text:span>noc ac eſgẏc carrec vẏr vawr ẏ chẏ-</text:p>
      <text:p text:style-name="P8">4<text:tab/>hadvan, <text:span text:style-name="T37">387</text:span>nẏ mwẏ gẏſgogit wit uab peithan. <text:span text:style-name="T28">ΞΞΞ <text:s text:c="2"/>ΞΞΞ</text:span></text:p>
      <text:p text:style-name="P8"><text:span text:style-name="T47">5<text:tab/></text:span><text:span text:style-name="T37">[XXXV, 37, A 35]388</text:span><text:span text:style-name="T19">N</text:span>ẏ wnaethpwẏt neuad mor anvonawc <text:span text:style-name="T37">389</text:span>onẏ bei vorẏen </text:p>
      <text:p text:style-name="P8">6<text:tab/>eil caradawc. <text:span text:style-name="T37">390</text:span>nẏ diengiſ en trwm e lwrw mẏnawc. <text:span text:style-name="T37">391</text:span>dẏwal </text:p>
      <text:p text:style-name="P8">7<text:tab/>dẏwalach no mab ferawc. <text:span text:style-name="T37">392</text:span>fer ẏ law faglei fowẏſ varchawc. </text:p>
      <text:p text:style-name="P8"><text:span text:style-name="T47">8<text:tab/></text:span><text:span text:style-name="T37">393</text:span>glew diaſ dinaſ e lu ovnawc. <text:span text:style-name="T37">394</text:span>rac bedin ododin bu gwaſgara-</text:p>
      <text:p text:style-name="P8">9<text:tab/>wc. <text:span text:style-name="T37">395</text:span>ẏ gẏlchwẏ dan ẏ gẏmwẏ bu adeuawc. <text:span text:style-name="T37">396</text:span>ẏn dẏd gwẏth bu </text:p>
      <text:p text:style-name="P8">10<text:tab/>ẏſtwẏth neu bwẏth atveillẏawc. <text:span text:style-name="T37">397</text:span>dẏrllẏdei vedgẏrn eillt mẏ- </text:p>
      <text:p text:style-name="P8"><text:span text:style-name="T47">11<text:tab/></text:span><text:span text:style-name="T37">[XXXVI, 38, A 36]398</text:span><text:span text:style-name="T60">N</text:span>ẏ wnaethpwẏt neuad mor dieſſic <text:span text:style-name="T37">399</text:span>no <text:s text:c="4"/>.. <text:span text:style-name="T20">C</text:span><text:span text:style-name="T35">----</text:span> <text:s/><text:span text:style-name="T37">(397)</text:span>nẏdawc.</text:p>
      <text:p text:style-name="P8">12<text:tab/><text:span text:style-name="T37">(399)</text:span>chẏnon larẏ vronn geinnẏon wledic. <text:span text:style-name="T37">400</text:span>nẏt ef eiſtedei en tal </text:p>
      <text:p text:style-name="P8">13<text:tab/>lleithic. <text:span text:style-name="T37">401</text:span>e neb a wanei nẏt atwenit. <text:span text:style-name="T37">402</text:span>raclẏm e waewawr; </text:p>
      <text:p text:style-name="P8"><text:span text:style-name="T47">14<text:tab/></text:span><text:span text:style-name="T37">403</text:span>calch drei tẏllei vẏdinawr. <text:span text:style-name="T37">404</text:span>rac vuan ẏ veirch; rac rẏgiawr; </text:p>
      <text:p text:style-name="P23"><text:span text:style-name="T48">15<text:tab/></text:span><text:span text:style-name="T38">405</text:span><text:span text:style-name="T66">en dẏd gwẏth atwẏth oed e lavnawr. </text:span><text:span text:style-name="T38">406</text:span><text:span text:style-name="T66">pan grẏſſẏei gẏnon </text:span></text:p>
      <text:p text:style-name="P8"><text:span text:style-name="T47">16<text:tab/></text:span><text:span text:style-name="T37">[XXXVIII, 40, A 37]418</text:span><text:span text:style-name="T19">D</text:span>iſgẏnſit en trwm ẏg keſſe- <text:s/><text:span text:style-name="T66"><text:s/></text:span><text:span text:style-name="T59">C</text:span><text:span text:style-name="T65">----</text:span><text:span text:style-name="T66"> </text:span><text:span text:style-name="T37">(406)</text:span><text:span text:style-name="T66">gan wẏrd wawr.</text:span></text:p>
      <text:p text:style-name="P8">17<text:tab/><text:span text:style-name="T37">(418)</text:span>vin. <text:span text:style-name="T37">419</text:span>ef diodeſ gormeſ ef dodeſ fin. <text:span text:style-name="T37">420</text:span>ergẏr gwaẏw rieu rẏvel </text:p>
      <text:p text:style-name="P8">18<text:tab/>chwerthin. <text:span text:style-name="T37">421</text:span>hut effẏt ẏ wrhẏt e lwrẏ elfin. <text:span text:style-name="T37">422</text:span>eithinẏn uoleit </text:p>
      <text:p text:style-name="P8">19<text:tab/>mur greit tarw trin. <text:span text:style-name="T28">ΞΞΞ <text:s text:c="2"/>ΞΞΞ <text:s text:c="2"/>ΞΞΞΞ</text:span></text:p>
      <text:p text:style-name="P8"><text:span text:style-name="T47">20<text:tab/></text:span><text:span text:style-name="T37">[XXXIX-A, 41, A 38]423</text:span><text:span text:style-name="T56">D</text:span>iſgẏnſit en trwm ẏg keſſeuin. <text:span text:style-name="T37">424</text:span>gwerth med ẏg kẏnted </text:p>
      <text:p text:style-name="P8">21<text:tab/>a gwirawt win <text:span text:style-name="T37">425</text:span>heẏeſſẏt ẏ lavnawr rwg dwẏ vẏdin. <text:span text:style-name="T37">426</text:span>ar-</text:p>
      <text:p text:style-name="P8">22<text:tab/>derchawc varchawc rac gododin. <text:span text:style-name="T37">427</text:span>eithinẏn uoleit mur greit </text:p>
      <text:p text:style-name="P8">23<text:tab/> <text:s text:c="75"/><text:span text:style-name="T20">C</text:span><text:span text:style-name="T35">----</text:span> <text:s/><text:span text:style-name="T37">(427)</text:span>tarw trin. </text:p>
      <text:p text:style-name="P45">11</text:p>
      <text:p text:style-name="P25"><text:s text:c="34"/><text:span text:style-name="T70">Duw Gwynn</text:span></text:p>
      <text:p text:style-name="P8"><text:span text:style-name="T47">1<text:tab/></text:span><text:span text:style-name="T37">[XLII, 44, A 39]447</text:span><text:span text:style-name="T19">D</text:span>iſgẏnſit en trwm rac alauoed wẏrein <text:span text:style-name="T37">448</text:span>wẏre llu llaeſ </text:p>
      <text:p text:style-name="P8">2<text:tab/>ẏſgwẏdawr. <text:span text:style-name="T37">449</text:span>ẏſgwẏt vriw rac biw beli bloedvawr. <text:span text:style-name="T37">450</text:span>nar </text:p>
      <text:p text:style-name="P8">3<text:tab/>od uch gwẏar fin feſtinẏawr. <text:span text:style-name="T37">451</text:span>an deliit kẏnllwẏt ẏ ar gẏng-</text:p>
      <text:p text:style-name="P8">4<text:tab/>horawr. <text:span text:style-name="T37">452</text:span>gorwẏd gwareuſ rith rin ẏch eurdorchawr. </text:p>
      <text:p text:style-name="P8"><text:span text:style-name="T47">5<text:tab/></text:span><text:span text:style-name="T37">453</text:span>twrch goruc amot e mlaen ẏſtre ẏſtrẏwẏawr. <text:span text:style-name="T37">454</text:span>teiling </text:p>
      <text:p text:style-name="P8">6<text:tab/>deith gwrthẏat gawr. <text:span text:style-name="T37">455</text:span>an elwit e nef bit athledhawr. </text:p>
      <text:p text:style-name="P8"><text:span text:style-name="T47">7<text:tab/></text:span><text:span text:style-name="T37">456</text:span>e mẏt ef krennit e gat waewawr. <text:span text:style-name="T37">457</text:span>catvannan er a clut clot </text:p>
      <text:p text:style-name="P8">8<text:tab/>vawr. <text:span text:style-name="T37">458</text:span>nẏ chẏnhennit na bei llu idaw llawr. <text:s text:c="2"/><text:span text:style-name="T28">ΞΞΞΞ</text:span></text:p>
      <text:p text:style-name="P8"><text:span text:style-name="T47">9<text:tab/></text:span><text:span text:style-name="T37">[XLIII-A, 45 (= XLIII A + B), A 40]459</text:span><text:span text:style-name="T56">A</text:span>m drẏnni drẏlaw drẏlenn. <text:span text:style-name="T37">460</text:span>am lwẏſ amdiffwẏſ dẏwar-</text:p>
      <text:p text:style-name="P8">10<text:tab/>chen. <text:span text:style-name="T37">461</text:span>am gwẏdaw gwallt e ar benn. <text:span text:style-name="T37">462</text:span>ẏ am wẏr erẏr gw-</text:p>
      <text:p text:style-name="P8">11<text:tab/>ẏdẏen. <text:span text:style-name="T37">463</text:span>gwẏduc neuſ amuc ae waiw <text:span text:style-name="T37">464</text:span>ardullẏat diwẏllẏat </text:p>
      <text:p text:style-name="P8">12<text:tab/>e berchen. <text:span text:style-name="T37">465</text:span>amuc morẏen <text:span text:style-name="T37">466</text:span>gwenwawt mirdẏn. a chẏvrannv </text:p>
      <text:p text:style-name="P8">13<text:tab/>penn <text:span text:style-name="T37">467</text:span>prif eg werẏt. ac an nerth ac am hen; <text:span text:style-name="T37">468</text:span>trẏwẏr ẏr bod </text:p>
      <text:p text:style-name="P8">14<text:tab/>bun bratwen. <text:span text:style-name="T37">469</text:span>deudec gwenabwẏ vab gwenn. <text:s text:c="2"/><text:span text:style-name="T28">ΞΞΞΞ</text:span></text:p>
      <text:p text:style-name="P8"><text:span text:style-name="T47">15<text:tab/></text:span><text:span text:style-name="T37">[XLIV-A, 46 (= XLIV A + B, A 41]478</text:span><text:span text:style-name="T19">A</text:span>m drẏnni drẏlaw drẏlenn. <text:span text:style-name="T37">479</text:span>gweinẏdẏawr ẏſgwẏdawr </text:p>
      <text:p text:style-name="P8">16<text:tab/>ẏg gweithẏen. <text:span text:style-name="T37">480</text:span>en arẏal cledẏual am benn. <text:span text:style-name="T37">481</text:span>en lloegẏr drẏ-</text:p>
      <text:p text:style-name="P8">17<text:tab/>chẏon rac trẏchant unben. <text:span text:style-name="T37">482</text:span>a dalwẏ mwng bleid heb prenn. </text:p>
      <text:p text:style-name="P8">18<text:tab/>ene law; <text:span text:style-name="T37">483</text:span>gnawt gwẏchnawt enẏ lenn. <text:span text:style-name="T37">484</text:span>o gẏurang gw-</text:p>
      <text:p text:style-name="P8">19<text:tab/>ẏth ac aſgen. <text:span text:style-name="T37">485</text:span>trenghiſ nẏ dienghiſ bratwen. <text:s text:c="2"/><text:span text:style-name="T28">ΞΞΞΞ</text:span></text:p>
      <text:p text:style-name="P8"><text:span text:style-name="T47">20<text:tab/></text:span><text:span text:style-name="T37">[XLV-A, 47 (= XLV A + B + C), A 42]497</text:span><text:span text:style-name="T56">E</text:span>ur ar vur caer <text:span text:style-name="T37">498</text:span>krẏſgrwẏdẏat aer <text:span text:style-name="T37">499</text:span>cret tẏ na thaer </text:p>
      <text:p text:style-name="P8">21<text:tab/>aer vlodẏat <text:span text:style-name="T37">500</text:span>vn axa ae leiſſẏar <text:span text:style-name="T37">501</text:span>ar gatwẏt adar <text:span text:style-name="T37">502</text:span>brwẏ-</text:p>
      <text:p text:style-name="P8">22<text:tab/>drẏar ſẏll o virein <text:span text:style-name="T37">503</text:span>neuſ adrawd a vo mwẏ <text:span text:style-name="T37">504</text:span>o damweinnẏ-</text:p>
      <text:p text:style-name="P8"/>
      <text:p text:style-name="P26">tom the right, vertically: yma y gydewis GT</text:p>
      <text:p text:style-name="P45">12</text:p>
      <text:p text:style-name="P8">1<text:tab/>eit llwẏ <text:span text:style-name="T37">505</text:span>od amluch lliuanat. <text:span text:style-name="T37">506</text:span>neuſ adrawd a uo mwẏ en awr </text:p>
      <text:p text:style-name="P23"><text:span text:style-name="T66">2<text:tab/>blẏgeint </text:span><text:span text:style-name="T38">507</text:span><text:span text:style-name="T66">na bei kẏnhawal kẏnheilweing. </text:span><text:span text:style-name="T27">ΞΞΞΞ <text:s text:c="2"/>ΞΞΞΞ</text:span></text:p>
      <text:p text:style-name="P8"><text:span text:style-name="T47">3<text:tab/></text:span><text:span text:style-name="T37">[XLVI, 48, A 43]528</text:span><text:span text:style-name="T56">P</text:span>an vuoſt di kẏnnivẏn clot <text:span text:style-name="T37">529</text:span>en amwẏn tẏwẏſſen. gordi-</text:p>
      <text:p text:style-name="P8">4<text:tab/>rot <text:span text:style-name="T37">530</text:span>ohaedot en gelwit redẏrch gwẏr not. <text:span text:style-name="T37">531</text:span>oed dor diachor di-</text:p>
      <text:p text:style-name="P8">5<text:tab/>achor din drei <text:span text:style-name="T37">532</text:span>oed mẏnut wrth olut ae kẏrchei. <text:span text:style-name="T37">533</text:span>oed dinaſ </text:p>
      <text:p text:style-name="P8">6<text:tab/>e vedin ae cretei. nẏ elwit gwinwit men na bei. <text:span text:style-name="T28">ΞΞΞΞΞΞ</text:span></text:p>
      <text:p text:style-name="P8"><text:span text:style-name="T47">7</text:span><text:span text:style-name="T37"><text:tab/>[XLVII, 101, A 44]535</text:span><text:span text:style-name="T21">K</text:span>et bei cann wr en vn tẏ <text:span text:style-name="T37">536</text:span>atwen ovalon kenẏ. <text:span text:style-name="T37">537</text:span>penn<text:span text:style-name="T80">;</text:span></text:p>
      <text:p text:style-name="P9">8<text:tab/>gwẏr tal being a delẏ. <text:span text:style-name="T28"><text:s/>ΞΞΞΞ ΞΞΞΞ ΞΞΞΞ</text:span></text:p>
      <text:p text:style-name="P9"><text:span text:style-name="T47">9</text:span><text:span text:style-name="T37"><text:tab/>[XLVIII, 49, A 45]538</text:span><text:span text:style-name="T56">N</text:span>ẏt wẏf vẏnawc blin <text:span text:style-name="T37">539</text:span>nẏ dialaf vẏ ordin. <text:span text:style-name="T37">540</text:span>nẏ chwardaf ẏ </text:p>
      <text:p text:style-name="P9">10<text:tab/>chwerthin <text:span text:style-name="T37">541</text:span>a dan droet ronin. <text:span text:style-name="T37">542</text:span>ẏſtẏnnawc vẏg glin <text:span text:style-name="T37">543</text:span>en tẏ deẏ-</text:p>
      <text:p text:style-name="P9">11<text:tab/>erẏn. <text:span text:style-name="T37">544</text:span>cadwẏn heẏernin <text:span text:style-name="T37">545</text:span>am ben vẏn deulin <text:span text:style-name="T37">546</text:span>o ved o vuelin. </text:p>
      <text:p text:style-name="P9"><text:span text:style-name="T47">12</text:span><text:span text:style-name="T37"><text:tab/>547</text:span>o gatraeth werin. <text:span text:style-name="T37">548</text:span>mi na vi aneirin. <text:span text:style-name="T37">549</text:span>ẏſ gwẏr talẏeſſin <text:span text:style-name="T37">550</text:span>ovec </text:p>
      <text:p text:style-name="P9">13<text:tab/>kẏwrenhin. <text:span text:style-name="T37">551</text:span>neu cheing e ododin <text:span text:style-name="T37">552</text:span>kẏnn gwawr dẏd dilin.</text:p>
      <text:p text:style-name="P9"><text:span text:style-name="T47">14</text:span><text:span text:style-name="T37"><text:tab/>[XLIX, 50, A 46]553</text:span><text:span text:style-name="T19">G</text:span>oroled gogled gwr ae goruc. <text:span text:style-name="T37">554</text:span>llarẏ vronn haeladon nẏ eſ-</text:p>
      <text:p text:style-name="P9">15<text:tab/>ſẏllut. <text:span text:style-name="T37">555</text:span>nẏt emda daear nẏt emduc mam; <text:span text:style-name="T37">556</text:span>mor eirẏan gadarn </text:p>
      <text:p text:style-name="P9">16<text:tab/>haearn gaduc. <text:span text:style-name="T37">557</text:span>o nerth e kledẏf claer e hamuc. <text:span text:style-name="T37">558</text:span>o garchar an-</text:p>
      <text:p text:style-name="P9">17<text:tab/>war daear em duc. <text:span text:style-name="T37">559</text:span>o gẏvle angheu o anghar dut <text:span text:style-name="T37">560</text:span>keneu <text:span text:style-name="T74">v</text:span></text:p>
      <text:p text:style-name="P9">18<text:tab/>vab llẏwarch dihauarch drut. <text:s text:c="2"/><text:span text:style-name="T28"><text:s/>ΞΞΞΞ <text:s text:c="3"/>ΞΞΞΞ</text:span></text:p>
      <text:p text:style-name="P9"><text:span text:style-name="T47">19</text:span><text:span text:style-name="T37"><text:tab/>[L, 51, A <text:s/>47]561</text:span><text:span text:style-name="T56">N</text:span>ẏt ef borthi gwarth gorſed <text:span text:style-name="T37">562</text:span>ſenẏllt. ae leſtri llawn med; </text:p>
      <text:p text:style-name="P9"><text:span text:style-name="T47">20</text:span><text:span text:style-name="T37"><text:tab/>563</text:span>godolei gledẏf e gared. <text:span text:style-name="T37">564</text:span>godolei lemein e rẏuel. <text:span text:style-name="T37">565</text:span>dẏff<text:span text:style-name="T47">o</text:span><text:span text:style-name="T49">r</text:span><text:span text:style-name="T82">t</text:span><text:span text:style-name="T81">h</text:span><text:span text:style-name="T47">ſ</text:span>ei </text:p>
      <text:p text:style-name="P9">21<text:tab/>lẏnwẏſſawr oe vreẏch; <text:span text:style-name="T37">566</text:span>rac bedin ododin a breennẏch. <text:span text:style-name="T37">567</text:span>gna-</text:p>
      <text:p text:style-name="P9">22<text:tab/>wt ene neuad vẏthmeirch <text:span text:style-name="T37">568</text:span>gwẏar a gwrẏmſeirch. <text:span text:style-name="T37">569</text:span>keing-</text:p>
      <text:p text:style-name="P9"/>
      <text:p text:style-name="P27">in the left margin, next to line 9-10: yma</text:p>
      <text:p text:style-name="P46">13</text:p>
      <text:p text:style-name="P9">1<text:tab/>ẏell hirẏell oe law. <text:span text:style-name="T37">570</text:span>ac en elẏd brẏſſẏaw. <text:span text:style-name="T37">571</text:span>gwen ac ẏmhẏrd-</text:p>
      <text:p text:style-name="P9">2<text:tab/>wen hẏrdbeit. <text:span text:style-name="T37">572</text:span>diſſerch a ſerch artro <text:span text:style-name="T37">573</text:span>gwẏr nẏt oedẏn drẏch </text:p>
      <text:p text:style-name="P9">3<text:tab/>draet fo. <text:span text:style-name="T37">574</text:span>heilẏn achubẏat pob bro. <text:s text:c="3"/><text:span text:style-name="T28">ΞΞΞ <text:s text:c="2"/>ΞΞΞ <text:s text:c="2"/>ΞΞΞ</text:span></text:p>
      <text:p text:style-name="P9"><text:span text:style-name="T47">4</text:span><text:span text:style-name="T37"><text:tab/>[LI-A, -, A 48]575</text:span><text:span text:style-name="T19">L</text:span>lech leutu tut leudvre <text:span text:style-name="T37">576</text:span>gododin ẏſtre. ẏſtre ragno ar </text:p>
      <text:p text:style-name="P9">5<text:tab/>ẏ anghat. <text:span text:style-name="T37">577</text:span>angat gẏnghor e leuuer cat. <text:span text:style-name="T37">578</text:span>cangen gaerw-</text:p>
      <text:p text:style-name="P9">6<text:tab/>ẏſ <text:span text:style-name="T37">579</text:span>keui dullẏwẏſ. <text:span text:style-name="T37">580</text:span>tẏmo<text:span text:style-name="T68">ꝛ</text:span> dẏmheſtẏl. <text:span text:style-name="T37">581</text:span>tẏmeſtẏl dẏmor. <text:span text:style-name="T37">582</text:span>e </text:p>
      <text:p text:style-name="P9">7<text:tab/>beri reſtẏr rac riallu. <text:span text:style-name="T37">583</text:span>o dindẏwẏt <text:span text:style-name="T37">584</text:span>ẏn dẏvu wẏt ẏn dẏwo</text:p>
      <text:p text:style-name="P9">8<text:tab/>vu. <text:span text:style-name="T37">585</text:span>dwẏſ ẏd wodẏn <text:span text:style-name="T37">586</text:span>llẏm ẏt wenẏn. llwẏr genẏn llu. <text:span text:style-name="T37">587</text:span>ẏſ-</text:p>
      <text:p text:style-name="P9">9<text:tab/>gwẏt rugẏn rac tarw trin ẏ dal vriw vu. <text:s text:c="2"/><text:span text:style-name="T28">ΞΞΞΞΞΞΞΞΞΞΞ</text:span></text:p>
      <text:p text:style-name="P9"><text:span text:style-name="T47">10</text:span><text:span text:style-name="T37"><text:tab/>[LII, 52, A 49]608</text:span><text:span text:style-name="T56">E</text:span>r krẏn e alon ar-af <text:span text:style-name="T37">609</text:span>erẏ brwẏdrin trin tra chuar. </text:p>
      <text:p text:style-name="P9"><text:span text:style-name="T47">11</text:span><text:span text:style-name="T37"><text:tab/>610</text:span><text:span text:style-name="T47">k</text:span>wr e vankeirw am gwr e vanncarw. <text:span text:style-name="T37">611</text:span>bẏſſed brẏch bri-</text:p>
      <text:p text:style-name="P9">12<text:tab/>want barr. <text:span text:style-name="T37">612</text:span>am bwẏll am diſteir am diſtar. <text:span text:style-name="T37">613</text:span>am bwẏll am </text:p>
      <text:p text:style-name="P9">13<text:tab/>rodic am rẏchward. <text:span text:style-name="T37">614</text:span>ẏſ b<text:span text:style-name="T72">^</text:span><text:span text:style-name="T37">r</text:span>o ẏſ brẏſ treullẏawt rẏſ en riwdrec. </text:p>
      <text:p text:style-name="P9"><text:span text:style-name="T47">14</text:span><text:span text:style-name="T37"><text:tab/>615</text:span>nẏ hu wẏ nẏ gaffo e negeſ. <text:span text:style-name="T37">616</text:span>nẏt anghwẏ a wanwẏ odiweſ. </text:p>
      <text:p text:style-name="P9"><text:span text:style-name="T47">15</text:span><text:span text:style-name="T37"><text:tab/>[LIII, 53, A 50]617</text:span><text:span text:style-name="T19">N</text:span>ẏ mat wanpwẏt ẏſgwẏt <text:span text:style-name="T37">618</text:span>ar gẏnwal carnwẏt. <text:span text:style-name="T37">619</text:span>nẏ </text:p>
      <text:p text:style-name="P9">16<text:tab/>mat dodeſ ẏ vordwẏt <text:span text:style-name="T37">620</text:span>ar vreichir me<text:span text:style-name="T76">^</text:span><text:span text:style-name="T75">i</text:span>n-llwẏt. <text:span text:style-name="T37">621</text:span>gell e ba-</text:p>
      <text:p text:style-name="P9">17<text:tab/>ladẏr gell <text:span text:style-name="T37">622</text:span>gellach e obell. <text:span text:style-name="T37">623</text:span>ẏ mae dẏ wr ene gell <text:span text:style-name="T37">624</text:span>en cnoi ang-</text:p>
      <text:p text:style-name="P9">18<text:tab/>hell <text:span text:style-name="T37">625</text:span>bwch bud oe law <text:span text:style-name="T37">626</text:span>idaw poet ẏmbell. <text:s text:c="2"/><text:span text:style-name="T28">ΞΞΞ <text:s/>ΞΞΞ</text:span></text:p>
      <text:p text:style-name="P9"><text:span text:style-name="T47">19</text:span><text:span text:style-name="T37"><text:tab/>[LIV-A, 54 (= LIV A + B), A 51]627</text:span><text:span text:style-name="T56">D</text:span>a ẏ doeth adonwẏ atwen. ẏm adawſſut <text:span text:style-name="T37">628</text:span>werin heli </text:p>
      <text:p text:style-name="P9">20<text:tab/>bratwen. gwnelut. lladut. lloſgut. <text:span text:style-name="T37">629</text:span>no morẏen nẏ waeth </text:p>
      <text:p text:style-name="P9">21<text:tab/>wnelut. <text:span text:style-name="T37">630</text:span>nẏ delẏeiſt nac eithaf na chẏnhor. <text:span text:style-name="T37">631</text:span>ẏſgwn drem </text:p>
      <text:p text:style-name="P9">22<text:tab/>dibennor. <text:span text:style-name="T37">632</text:span>nẏ weleiſt emorchwẏd mawr marchogẏon </text:p>
      <text:p text:style-name="P46">14</text:p>
      <text:p text:style-name="P14"><text:span text:style-name="T67"><text:s text:c="3"/></text:span><text:span text:style-name="T71"><text:s text:c="2"/></text:span><text:span text:style-name="T96"><text:s text:c="2"/></text:span><text:span text:style-name="T86">yma y mae rif</text:span><text:span text:style-name="T96"> <text:s text:c="8"/></text:span><text:span text:style-name="T98">Guilim teu biau</text:span></text:p>
      <text:p text:style-name="P9"><text:span text:style-name="T37">1<text:tab/>633</text:span>wẏ lledin nẏ rodin <text:span text:style-name="T83">nawd</text:span> nawd ẏ ſaeſſon. <text:s/><text:span text:style-name="T28">ΞΞ <text:s/>ΞΞΞΞ</text:span></text:p>
      <text:p text:style-name="P9"><text:span text:style-name="T37">2<text:tab/>[LV-A, 1 (= LV A + B), ]640</text:span><text:span text:style-name="T19">G</text:span>ododin gomẏnaf dẏ blegẏt. <text:span text:style-name="T37">641</text:span>tẏnoeu dra thrumein drum </text:p>
      <text:p text:style-name="P9">3<text:tab/>eſſẏth. <text:span text:style-name="T37">642</text:span>gwaſ chwant ẏ arẏant heb emwẏt. <text:span text:style-name="T37">643</text:span>o guſſẏl mab dw-</text:p>
      <text:p text:style-name="P9">4<text:tab/>ẏwei dẏ wrhẏt. <text:span text:style-name="T37">644</text:span>nẏt oed gẏnghor wann. wael ẏ rac tan </text:p>
      <text:p text:style-name="P9">5<text:tab/>veithin. <text:span text:style-name="T37">645</text:span>o lẏchwr ẏ lẏchwr luch bin. <text:span text:style-name="T37">646</text:span>luch dor ẏ borfo<text:span text:style-name="T68">ꝛ</text:span> berẏ-</text:p>
      <text:p text:style-name="P9">6<text:tab/>erin. <text:span text:style-name="T37">647</text:span>llad gwawſ. gwan mawſ mur trin <text:span text:style-name="T37">648</text:span>anẏſgarat <text:span text:style-name="T74">ac</text:span> vu </text:p>
      <text:p text:style-name="P8"><text:span text:style-name="T47">7</text:span><text:span text:style-name="T37"><text:tab/>[XXXIX-B, -, A 53]428</text:span><text:span text:style-name="T56">K</text:span>ẏwẏrein ketwẏr kẏwrennin <text:s/><text:span text:style-name="T20">C</text:span><text:span text:style-name="T35">----</text:span> <text:span text:style-name="T37">(648)</text:span>ẏ nat ac aneirin.</text:p>
      <text:p text:style-name="P8"><text:span text:style-name="T47">8</text:span><text:span text:style-name="T37"><text:tab/>429</text:span>e gatraeth gwerin fraeth fẏſgẏolin. <text:span text:style-name="T37">430</text:span>gwerth med ẏg kẏn-</text:p>
      <text:p text:style-name="P8">9<text:tab/>ted a gwirawt win. <text:span text:style-name="T37">431</text:span>heẏeſſit e lavnawr rwng dwẏ ve-</text:p>
      <text:p text:style-name="P8">10<text:tab/>din. <text:span text:style-name="T37">432</text:span>arderchauc varchawc rac gododin <text:span text:style-name="T37">433</text:span>eithinẏn voleit </text:p>
      <text:p text:style-name="P8">11<text:tab/>mur greit tarw trin. <text:span text:style-name="T28">ΞΞΞΞ <text:s/>ΞΞΞΞ <text:s/>ΞΞΞΞ</text:span></text:p>
      <text:p text:style-name="P9"><text:span text:style-name="T47">12</text:span><text:span text:style-name="T37"><text:tab/>[LVI, -, A 54]656</text:span><text:span text:style-name="T56">K</text:span>ẏwẏrein ketwẏr kẏwrenhin. <text:span text:style-name="T37">657</text:span>gwlat atvel gochlẏ-</text:p>
      <text:p text:style-name="P9">13<text:tab/>wer eu dilin. <text:span text:style-name="T61">ΞΞΞ <text:s/>ΞΞΞ <text:s/>ΞΞΞ</text:span> <text:span text:style-name="T37">658</text:span>dẏgoglawd tonn bevẏr </text:p>
      <text:p text:style-name="P9">14<text:tab/>berẏerin. <text:span text:style-name="T37">659</text:span>men ẏd ẏnt eilẏaſſaf elein. <text:span text:style-name="T37">660</text:span>o brei vrẏch nẏ we-</text:p>
      <text:p text:style-name="P9">15<text:tab/>lẏch weẏelin. <text:span text:style-name="T37">661</text:span>nẏ chemẏd <text:span text:style-name="T84">nẏ</text:span> haed ud a gordin. <text:span text:style-name="T37">662</text:span>nẏ phẏrth </text:p>
      <text:p text:style-name="P9">16<text:tab/>mevẏl morẏal eu dilin. <text:span text:style-name="T37">663</text:span>llavẏn durawt barawt e waetlin. </text:p>
      <text:p text:style-name="P9"><text:span text:style-name="T47">17</text:span><text:span text:style-name="T37"><text:tab/>[LVII, -, A 55]664</text:span><text:span text:style-name="T19">K</text:span>ẏwẏrein ketwẏr kẏwrenhin. <text:span text:style-name="T37">665</text:span>gwlat atvel gochlẏ-</text:p>
      <text:p text:style-name="P9">18<text:tab/>wer eu dilin. <text:span text:style-name="T37">666</text:span>ef lladawd a chẏmawn a llain <text:span text:style-name="T37">667</text:span>a charne-</text:p>
      <text:p text:style-name="P9">19<text:tab/>dawr tra gogẏhwc gwẏr trin. <text:s text:c="2"/><text:span text:style-name="T28">ΞΞΞΞ <text:s/>ΞΞΞΞ</text:span></text:p>
      <text:p text:style-name="P9"><text:span text:style-name="T47">20</text:span><text:span text:style-name="T37"><text:tab/>[LVIII, -, A 56]668</text:span><text:span text:style-name="T56">K</text:span>ẏwẏrein ketwẏr kẏuaruuant. <text:span text:style-name="T37">669</text:span>ẏ gẏt en vn vrẏt ẏt </text:p>
      <text:p text:style-name="P9">21<text:tab/>gẏrchaſſant. <text:span text:style-name="T37">670</text:span>bẏrr eu hoedẏl. hir eu hoet ar eu carant. </text:p>
      <text:p text:style-name="P9"><text:span text:style-name="T47">22</text:span><text:span text:style-name="T37"><text:tab/>671</text:span>ſeith gẏmeint o loegrwẏſ a ladaſſant. <text:span text:style-name="T37">672</text:span>o gẏvrẏſſed gwra-</text:p>
      <text:p text:style-name="P9"/>
      <text:p text:style-name="P27">voor regel 2: yma</text:p>
      <text:p text:style-name="P46">15</text:p>
      <text:p text:style-name="P27"><text:span text:style-name="T67"><text:s text:c="9"/></text:span><text:span text:style-name="T67">Guilim <text:s text:c="36"/></text:span><text:span text:style-name="T87"><text:s/>Guilim teu</text:span></text:p>
      <text:p text:style-name="P9"><text:span text:style-name="T67">1<text:tab/></text:span>ged gwẏth a wnaethant <text:span text:style-name="T37">673</text:span>llawer mam ae deigẏr ar ẏ ha</text:p>
      <text:p text:style-name="P9"><text:span text:style-name="T47">2</text:span><text:span text:style-name="T37"><text:tab/>[XXXVII, 39, A 57]407</text:span><text:span text:style-name="T56">N</text:span>ẏ wnaethpwẏt neuad mor dianaf <text:span text:style-name="T37">408</text:span>lew; <text:span text:style-name="T59">C</text:span><text:span text:style-name="T65">----</text:span> <text:span text:style-name="T37">(673)</text:span>mrant. </text:p>
      <text:p text:style-name="P23"><text:span text:style-name="T66">3<text:tab/></text:span><text:span text:style-name="T38">(408)</text:span><text:span text:style-name="T66">mor hael baran llew llwẏbẏr vwẏhaf. </text:span><text:span text:style-name="T38">409</text:span><text:span text:style-name="T66">a chẏnon larẏ </text:span></text:p>
      <text:p text:style-name="P23"><text:span text:style-name="T66">4<text:tab/>vronn adon deccaf. </text:span><text:span text:style-name="T38">410</text:span><text:span text:style-name="T66">dinaſ ẏ diaſ ar llet eithaf. </text:span><text:span text:style-name="T38">411</text:span><text:span text:style-name="T66">dor angor </text:span></text:p>
      <text:p text:style-name="P23"><text:span text:style-name="T66">5<text:tab/>bedin bud eilẏaſſaf. </text:span><text:span text:style-name="T38">412</text:span><text:span text:style-name="T66">or ſawl a weleiſ ac a welaf ẏmẏt; </text:span></text:p>
      <text:p text:style-name="P8"><text:span text:style-name="T47">6</text:span><text:span text:style-name="T37"><text:tab/>413</text:span>en emdwẏn arẏf grẏt gwrẏt gwẏraf. <text:span text:style-name="T37">414</text:span>ef lladei oſwẏd </text:p>
      <text:p text:style-name="P8">7<text:tab/>a llavẏn llẏmaf. <text:span text:style-name="T37">415</text:span>mal brwẏn ẏt gwẏdẏnt rac ẏ adaf. </text:p>
      <text:p text:style-name="P8"><text:span text:style-name="T47">8</text:span><text:span text:style-name="T37"><text:tab/>416</text:span>mab klẏtno clot hir canaf ẏtẏ or; <text:span text:style-name="T37">417</text:span>clot heb or heb eithaf. </text:p>
      <text:p text:style-name="P9"><text:span text:style-name="T47">9</text:span><text:span text:style-name="T37"><text:tab/>[LIX, -, A 58]674</text:span><text:span text:style-name="T19">O</text:span> winveith a medweith <text:span text:style-name="T37">675</text:span>dẏgodolẏn. gwnlleith <text:span text:style-name="T37">676</text:span>mam hwr-</text:p>
      <text:p text:style-name="P9">10<text:tab/>reith eidol enẏal. <text:span text:style-name="T37">677</text:span>ermẏgei rac vre <text:span text:style-name="T37">678</text:span>rac bronn budugre <text:span text:style-name="T37">679</text:span>bre </text:p>
      <text:p text:style-name="P9">11<text:tab/>ein dwẏre wẏbẏr ẏſgẏnnẏal. <text:span text:style-name="T37">680</text:span>kẏnrein en kwẏdaw <text:span text:style-name="T37">681</text:span>val </text:p>
      <text:p text:style-name="P9">12<text:tab/>glaſ heit arnaw; <text:span text:style-name="T37">682</text:span>heb gilẏaw gẏhaual. <text:span text:style-name="T37">683</text:span>ſẏnnwẏr ẏſtwẏr </text:p>
      <text:p text:style-name="P9">13<text:tab/>ẏſtemel; <text:span text:style-name="T37">684</text:span>ẏ ar weillẏon gwebẏl <text:span text:style-name="T37">685</text:span>ac ardemẏl gledẏual. <text:span text:style-name="T37">686</text:span>bla-</text:p>
      <text:p text:style-name="P9">14<text:tab/>en ancwẏn anhun <text:span text:style-name="T37">687</text:span>hediw an dihun; <text:span text:style-name="T37">688</text:span>mam reidun rw-</text:p>
      <text:p text:style-name="P9"><text:span text:style-name="T8">15</text:span><text:span text:style-name="T2"><text:tab/>[LX, 56, A 59]689</text:span><text:span text:style-name="T56">O</text:span><text:span text:style-name="T1"> winveith a medweith ẏd aethant. </text:span><text:span text:style-name="T19">C</text:span><text:span text:style-name="T36">----</text:span> <text:span text:style-name="T37">(688)</text:span>ẏf trẏdar. </text:p>
      <text:p text:style-name="P9">16<text:tab/><text:span text:style-name="T37">(</text:span><text:span text:style-name="T2">689)</text:span>e genhẏn <text:span text:style-name="T37">690</text:span>llurugogẏon nẏſ gwn lleith lletkẏnt. <text:span text:style-name="T37">691</text:span>kẏn llwẏ-</text:p>
      <text:p text:style-name="P9">17<text:tab/>ded eu lleaſ dẏdaruu. <text:span text:style-name="T37">692</text:span>rac catraeth oed fraeth eu llu. <text:span text:style-name="T37">693</text:span>o </text:p>
      <text:p text:style-name="P9">18<text:tab/>oſgo<text:span text:style-name="T68">ꝛ</text:span>d vẏnẏdawc vawr dru. <text:span text:style-name="T37">694</text:span>o drẏchant namen vn </text:p>
      <text:p text:style-name="P9"><text:span text:style-name="T47">19</text:span><text:span text:style-name="T37"><text:tab/>[LXI-A, 57 (= LXI A + B), A 60]695</text:span><text:span text:style-name="T19">O</text:span> winveith a medveith ẏt grẏſſẏ- <text:span text:style-name="T59">C</text:span><text:span text:style-name="T65">----</text:span> <text:span text:style-name="T37">(694)</text:span>gwr nẏ dẏuu. </text:p>
      <text:p text:style-name="P9">20<text:tab/><text:span text:style-name="T37">(695)</text:span>aſſant. <text:span text:style-name="T37">696</text:span>gwẏr en reit moleit eneit dichwant. <text:span text:style-name="T37">697</text:span>gloew dull </text:p>
      <text:p text:style-name="P9">21<text:tab/>ẏ am drull ẏt gẏtvaethant. <text:span text:style-name="T37">698</text:span>gwin a med amall a amuc-</text:p>
      <text:p text:style-name="P9">22<text:tab/>ſant. <text:span text:style-name="T37">699</text:span>o oſgord vẏnẏdawc an dwẏf atveillẏawc; <text:span text:style-name="T37">700</text:span>a rw-</text:p>
      <text:p text:style-name="P27"/>
      <text:p text:style-name="P27">after line 13-14: gwbl twyll</text:p>
      <text:p text:style-name="P46">16</text:p>
      <text:p text:style-name="P9">1<text:tab/>ẏf a golleiſ om gwir garant. <text:span text:style-name="T37">701</text:span>o drẏchan riallu ẏt grẏſſẏaſ-</text:p>
      <text:p text:style-name="P9">2<text:tab/>ſant gatraeth; <text:span text:style-name="T37">702</text:span>tru namen vn gwr nẏt atcorſant. <text:span text:style-name="T61">ΞΞΞΞ</text:span></text:p>
      <text:p text:style-name="P10"><text:span text:style-name="T47">3</text:span><text:span text:style-name="T37"><text:tab/>[LXII, 58, A 61]709</text:span><text:span text:style-name="T19">H</text:span>v bẏdei ẏg kẏwẏrein preſſent <text:span text:style-name="T37">710</text:span>mal pel ar ẏ e <text:span text:style-name="T37">711</text:span>hu bẏdei. </text:p>
      <text:p text:style-name="P10">4<text:tab/>ene uei atre. <text:span text:style-name="T37">712</text:span>hut amuc ododin <text:span text:style-name="T37">713</text:span>o win a med en dieding <text:span text:style-name="T37">714</text:span>ẏng </text:p>
      <text:p text:style-name="P10">5<text:tab/>ẏſtrẏng ẏſtre. <text:span text:style-name="T37">715</text:span>ac adan gatvannan cochre <text:span text:style-name="T37">716</text:span>veirch marchawc </text:p>
      <text:p text:style-name="P10"><text:span text:style-name="T47">6</text:span><text:span text:style-name="T37"><text:tab/>[LXIII-A, 59 (= LXIII A + B), A 62]717</text:span><text:span text:style-name="T56">A</text:span>ngor dewr daen <text:span text:style-name="T37">718</text:span>ſarph ſeri raen <text:span text:style-name="T20">C</text:span><text:span text:style-name="T35">----</text:span> <text:span text:style-name="T37">(716)</text:span>godrud emore.</text:p>
      <text:p text:style-name="P10"><text:span text:style-name="T47">7</text:span><text:span text:style-name="T37"><text:tab/>719</text:span>ſengi wrẏmgaen <text:span text:style-name="T37">720</text:span>e mlaen bedin. <text:span text:style-name="T37">721</text:span>arth arwẏnawl <text:span text:style-name="T37">722</text:span>druſſẏ-</text:p>
      <text:p text:style-name="P10">8<text:tab/>at dreiſſẏawr <text:span text:style-name="T37">723</text:span>ſengi waewawr <text:span text:style-name="T37">724</text:span>en dẏd cadẏawr. <text:span text:style-name="T37">725</text:span>ẏg cla</text:p>
      <text:p text:style-name="P10">9<text:tab/>wd gwernin. <text:span text:style-name="T37">726</text:span>eil nedic nar; <text:span text:style-name="T37">727</text:span>neuſ duc drwẏ var. <text:span text:style-name="T37">728</text:span>gwled ẏ </text:p>
      <text:p text:style-name="P10">10<text:tab/>adar <text:span text:style-name="T37">729</text:span>o drẏdar drin. <text:span text:style-name="T37">730</text:span>kẏwir ẏth elwir oth enwir weith-</text:p>
      <text:p text:style-name="P10">11<text:tab/>ret; <text:span text:style-name="T37">731</text:span>ractaf rwẏuẏadur mur catuilet <text:span text:style-name="T37">732</text:span>merin a madẏein </text:p>
      <text:p text:style-name="P10"><text:span text:style-name="T47">12</text:span><text:span text:style-name="T37"><text:tab/>[LXIV-A, 63 (= LXIV A + B), A 63]774</text:span><text:span text:style-name="T19">A</text:span>rdẏledawc canu kẏman caffat. <text:span text:style-name="T59">C</text:span><text:span text:style-name="T65">----</text:span><text:span text:style-name="T77"> </text:span><text:span text:style-name="T40">(</text:span><text:span text:style-name="T37">732)</text:span>mat ẏth anet. </text:p>
      <text:p text:style-name="P10"><text:span text:style-name="T47">13</text:span><text:span text:style-name="T37"><text:tab/>775</text:span>ketwẏr am gatraeth a wnaeth brithret. <text:span text:style-name="T37">776</text:span>brithwẏ a wẏ-</text:p>
      <text:p text:style-name="P10">14<text:tab/>ar ſathar ſanget. <text:span text:style-name="T37">777</text:span>ſengi wit gwned <text:span text:style-name="T37">778</text:span>bual am dal med. </text:p>
      <text:p text:style-name="P10"><text:span text:style-name="T47">15</text:span><text:span text:style-name="T37"><text:tab/>779</text:span>a chalaned kẏuirẏnged. <text:span text:style-name="T37">780</text:span>nẏt adrawd kibno wede kẏffro cat; </text:p>
      <text:p text:style-name="P10"><text:span text:style-name="T8">16</text:span><text:span text:style-name="T2"><text:tab/>[LXV, 64, A 64]790</text:span><text:span text:style-name="T57">A</text:span><text:span text:style-name="T8">rdẏledawc canu kẏ-</text:span><text:span text:style-name="T21"> </text:span><text:span text:style-name="T8">. . </text:span><text:span text:style-name="T22">C</text:span><text:span text:style-name="T35">----</text:span><text:span text:style-name="T22"> </text:span><text:span text:style-name="T37">781</text:span>ket bei kẏmun keui daẏret. </text:p>
      <text:p text:style-name="P10">17<text:tab/><text:span text:style-name="T37">(790)</text:span>man ovri. <text:span text:style-name="T37">791</text:span>twrẏf tan a tharan a rẏuerthi. <text:span text:style-name="T37">792</text:span>gwrhẏt ar-</text:p>
      <text:p text:style-name="P10">18<text:tab/>derchawc varchawc mẏſgi. <text:span text:style-name="T37">793</text:span>ruduedel rẏuel a eiduni. <text:span text:style-name="T37">794</text:span>gwr </text:p>
      <text:p text:style-name="P10">19<text:tab/>gwned divudẏawc dimẏngẏei <text:span text:style-name="T37">795</text:span>ẏ gat. or meint gwlat ẏd </text:p>
      <text:p text:style-name="P10">20<text:tab/>ẏ klẏwi. <text:span text:style-name="T37">796</text:span>ae ẏſgwẏt ar ẏ ẏſgwẏd. hut arolli <text:span text:style-name="T37">797</text:span>waẏw </text:p>
      <text:p text:style-name="P10">21<text:tab/>mal gwin gloew o wẏdẏr leſtri. <text:span text:style-name="T37">798</text:span>arẏant am ẏ ued eur dẏ</text:p>
      <text:p text:style-name="P10">22<text:tab/>lẏi. <text:span text:style-name="T37">799</text:span>gwinvaeth oed waetnerth vab llẏwri.<text:span text:style-name="T19"> </text:span><text:span text:style-name="T28">ΞΞΞΞ</text:span></text:p>
      <text:p text:style-name="P3"/>
      <text:p text:style-name="P3"/>
      <text:p text:style-name="P3"/>
      <text:p text:style-name="P3"><text:tab/><text:tab/><text:tab/><text:tab/><text:tab/><text:tab/><text:tab/><text:tab/>ardẏledawc</text:p>
      <text:p text:style-name="P49">17</text:p>
      <text:p text:style-name="P30"><text:tab/><text:tab/><text:tab/><text:tab/><text:tab/><text:tab/><text:tab/>DW <text:s text:c="42"/>hed</text:p>
      <text:p text:style-name="P10"><text:span text:style-name="T47">1</text:span><text:span text:style-name="T37"><text:tab/>[LXVI-A, , 65 (= LXVI A + B), A 65]800</text:span><text:span text:style-name="T19">A</text:span>rdẏledawc canu claer orchẏrdon. <text:span text:style-name="T37">801</text:span>a gwedẏ dẏrreith dẏ-</text:p>
      <text:p text:style-name="P10">2<text:tab/>lleinw aeron. <text:span text:style-name="T37">802</text:span>dimconeſ lovlen benn erẏron. <text:span text:style-name="T37">803</text:span>llwẏt; ef gorev </text:p>
      <text:p text:style-name="P10">3<text:tab/>vwẏt ẏ ẏſgẏlvẏon. <text:span text:style-name="T37">804</text:span>or a aeth gatraeth o eur dorchogẏon. <text:span text:style-name="T37">805</text:span>ar </text:p>
      <text:p text:style-name="P10">4<text:tab/>negeſ mẏnẏdawc mẏnawc maon. <text:span text:style-name="T37">806</text:span>nẏ doeth en diwarth o <text:span text:style-name="T74">b</text:span></text:p>
      <text:p text:style-name="P10">5<text:tab/>barth vrẏthon. <text:span text:style-name="T37">807</text:span>ododin wr bell well no chẏnon. <text:span text:style-name="T28">ΞΞΞΞΞ</text:span></text:p>
      <text:p text:style-name="P10"><text:span text:style-name="T47">6</text:span><text:span text:style-name="T37"><text:tab/>[LXVII-A, 66 (= LXVII A + B), A 66]819</text:span><text:span text:style-name="T56">A</text:span>rdẏledawc canu keman kẏwreint. <text:span text:style-name="T37">820</text:span>llawen llogell bẏt bu</text:p>
      <text:p text:style-name="P10">7<text:tab/>didichwant. <text:span text:style-name="T37">821</text:span>hu mẏnnei eng kẏlch bẏt; eidol anant. <text:span text:style-name="T37">822</text:span>ẏr eur </text:p>
      <text:p text:style-name="P10">8<text:tab/>a meirch mawr; a med medweint. snamen ene delei o vẏt </text:p>
      <text:p text:style-name="P10">9<text:tab/>hoffeint. <text:span text:style-name="T37">824</text:span>kẏndilic aeron wẏr enouant. <text:span text:style-name="T28">ΞΞΞΞΞ </text:span><text:span text:style-name="T61">ΞΞ</text:span><text:span text:style-name="T28"> ΞΞ</text:span></text:p>
      <text:p text:style-name="P10"><text:span text:style-name="T47">10</text:span><text:span text:style-name="T37"><text:tab/>[LXVIII, 67, A 67]827</text:span><text:span text:style-name="T19">A</text:span>rdẏledawc canu claer orchẏrdon. <text:span text:style-name="T37">828</text:span>ar negeſ mẏnẏdawc </text:p>
      <text:p text:style-name="P10">11<text:tab/>mẏnawc maon. <text:span text:style-name="T37">829</text:span>a merch eudaf hir dreiſ gwananhon. <text:span text:style-name="T37">830</text:span>oed </text:p>
      <text:p text:style-name="P10">12<text:tab/>porfor gwiſgẏadur dir amdrẏchẏon. <text:span text:style-name="T28">ΞΞ </text:span><text:span text:style-name="T61">ΞΞΞ</text:span><text:span text:style-name="T28"> ΞΞΞΞ </text:span><text:span text:style-name="T61">ΞΞΞΞ</text:span></text:p>
      <text:p text:style-name="P10"><text:span text:style-name="T47">13</text:span><text:span text:style-name="T37"><text:tab/>[LXIX-A, 68 (= LXIX A + B), A 68]831</text:span><text:span text:style-name="T56">D</text:span>ẏffortheſ meiwẏr molut nẏuet. <text:span text:style-name="T37">832</text:span>baran tan terẏd ban </text:p>
      <text:p text:style-name="P10">14<text:tab/>gẏnneuet. <text:span text:style-name="T37">833</text:span>duw mawrth gwiſgẏaſſant eu gwrẏm dudet. </text:p>
      <text:p text:style-name="P10"><text:span text:style-name="T47">15</text:span><text:span text:style-name="T37"><text:tab/>834</text:span>diw merchẏr perideint eu calch doet. <text:span text:style-name="T37">835</text:span>divẏeu bu diheu eu </text:p>
      <text:p text:style-name="P10">16<text:tab/>diuoet. <text:span text:style-name="T37">836</text:span>diw gwener calaned amdẏget. <text:span text:style-name="T37">837</text:span>diw ſadwrn bu di-</text:p>
      <text:p text:style-name="P10">17<text:tab/>vwrn eu kẏt weithret. <text:span text:style-name="T37">838</text:span>diw ſul eu llavneu rud amdẏget. <text:span text:style-name="T37">839</text:span>diw </text:p>
      <text:p text:style-name="P10">18<text:tab/>llun hẏt benn clun gwaetlun gwelet. <text:span text:style-name="T37">840</text:span>neuſ adrawd godo-</text:p>
      <text:p text:style-name="P10">19<text:tab/>din gwedẏ lludet. <text:span text:style-name="T37">841</text:span>rac pebẏll madawc pan atcorẏet <text:span text:style-name="T37">842</text:span>namen </text:p>
      <text:p text:style-name="P10"><text:span text:style-name="T47">20</text:span><text:span text:style-name="T37"><text:tab/>[LXX-A, 69 (= LXX A + B), A 69]855</text:span><text:span text:style-name="T19">M</text:span>och dwẏreawc ẏ more. <text:span text:style-name="T59">C</text:span><text:span text:style-name="T65">----</text:span> <text:span text:style-name="T37">(842)</text:span>vn gwr o gant ene delhet. </text:p>
      <text:p text:style-name="P10"><text:span text:style-name="T47">21</text:span><text:span text:style-name="T37"><text:tab/>856</text:span>kẏnnif aber. rac ẏſtre <text:span text:style-name="T37">857</text:span>bu bwlch bu twlch tande. <text:span text:style-name="T37">858</text:span>mal twrch </text:p>
      <text:p text:style-name="P10">22<text:tab/>ẏ tẏwẏſſeiſt vre. <text:span text:style-name="T37">859</text:span>bu golut mẏnut bu lle. <text:span text:style-name="T37">860</text:span>bu gwẏar gweilch </text:p>
      <text:p text:style-name="P10">23<text:tab/> <text:s text:c="73"/><text:span text:style-name="T20">C</text:span><text:span text:style-name="T35">----</text:span> <text:s/><text:span text:style-name="T37">(860)</text:span>gwrẏmde. </text:p>
      <text:p text:style-name="P31"/>
      <text:p text:style-name="P31"><text:s text:c="43"/>wnydd</text:p>
      <text:p text:style-name="P32"/>
      <text:p text:style-name="P52">18</text:p>
      <text:p text:style-name="P33"><text:s text:c="12"/><text:span text:style-name="T104">ymladd heb arveu yw ymryson heb y llyfr hwn</text:span></text:p>
      <text:p text:style-name="P10"><text:span text:style-name="T47">1</text:span><text:span text:style-name="T37"><text:tab/>[LXXI-A, 70 (= LXXI A + B), A 70]869</text:span><text:span text:style-name="T56">M</text:span>och dwẏreawc ẏ meitin. <text:span text:style-name="T37">870</text:span>o gẏnnu aber rac fin. <text:span text:style-name="T37">871</text:span>o dẏwẏſ </text:p>
      <text:p text:style-name="P10">2<text:tab/>ẏn tẏwẏſ ẏn dẏlin. <text:span text:style-name="T37">872</text:span>rac cant ef gwant geſſeuin. <text:span text:style-name="T37">873</text:span>oed garw </text:p>
      <text:p text:style-name="P10">3<text:tab/>ẏ gwnaewch chwi waetlin. <text:span text:style-name="T37">874</text:span>mal ẏuet med drwẏ chwer-</text:p>
      <text:p text:style-name="P10">4<text:tab/>thin. <text:span text:style-name="T37">875</text:span>oed llew ẏ lladewch chwi dẏnin. <text:span text:style-name="T37">876</text:span>cledẏual dẏwal </text:p>
      <text:p text:style-name="P10">5<text:tab/>fẏſgẏolin. <text:span text:style-name="T37">877</text:span>oed mor diachor <text:span text:style-name="T37">878</text:span>ẏt ladei eſgar; <text:span text:style-name="T37">879</text:span>gwr haual en </text:p>
      <text:p text:style-name="P10"><text:span text:style-name="T8">6</text:span><text:span text:style-name="T2"><text:tab/>[LXXII, 71, A 71]889</text:span><text:span text:style-name="T19">D</text:span><text:span text:style-name="T1">iſgẏnnwẏſ en affwẏſ dra phenn. </text:span><text:span text:style-name="T2">890</text:span><text:span text:style-name="T1">nẏ deliit </text:span><text:span text:style-name="T59">C</text:span><text:span text:style-name="T65">----</text:span> <text:span text:style-name="T37">(879)</text:span>ẏ bei. </text:p>
      <text:p text:style-name="P10"><text:span text:style-name="T8">7</text:span><text:span text:style-name="T2"><text:tab/>(890)</text:span>kẏwẏt kẏwrennin benn. <text:span text:style-name="T37">891</text:span>diſgiawr breint vu e lad ar g<text:span text:style-name="T91">ā</text:span>g-</text:p>
      <text:p text:style-name="P10">8<text:tab/>en. <text:span text:style-name="T37">892</text:span>kẏnnedẏf ẏ ewein eſgẏnnv ar ẏſtre <text:span text:style-name="T37">893</text:span>ẏſtwng kẏn go-</text:p>
      <text:p text:style-name="P10">9<text:tab/>rot goreu gangen. <text:span text:style-name="T37">894</text:span>dilud dẏleẏn cathleu dilen. <text:span text:style-name="T37">895</text:span>llẏwẏ llẏ-</text:p>
      <text:p text:style-name="P10">10<text:tab/>vroded rwẏch ac aſgen. <text:span text:style-name="T37">896</text:span>anglaſ aſſwẏdeu lovlen. <text:span text:style-name="T37">897</text:span>dẏffortheſ </text:p>
      <text:p text:style-name="P10">11<text:tab/>ae law luric wehẏn. <text:span text:style-name="T37">898</text:span>dẏmgwallaw gwledic dal; <text:span text:style-name="T37">899</text:span>oe brid </text:p>
      <text:p text:style-name="P10">12<text:tab/>brennẏal. <text:span text:style-name="T37">900</text:span>eidol adoer crei grannawr gwẏnn. <text:span text:style-name="T37">901</text:span>dẏſgiawr </text:p>
      <text:p text:style-name="P10">13<text:tab/>pan vei; bun barn benn. <text:span text:style-name="T37">902</text:span>perchen meirch a gwrẏmſeirch </text:p>
      <text:p text:style-name="P10">14<text:tab/>ac ẏſgwẏdawr ẏaen. <text:span text:style-name="T37">903</text:span>gẏuoet o gẏuergẏr esgẏn disgẏn.</text:p>
      <text:p text:style-name="P10"><text:span text:style-name="T47">15</text:span><text:span text:style-name="T37"><text:tab/>[LXXIII, 72, A 72]904</text:span><text:span text:style-name="T56">A</text:span>er dẏwẏſ rẏ dẏwẏſ rẏvel. <text:span text:style-name="T37">905</text:span>gwlat gordgarei gwrd-</text:p>
      <text:p text:style-name="P10">16<text:tab/>uedel. <text:span text:style-name="T37">906</text:span>Gwrdwerẏt gwaet am irved; <text:span text:style-name="T37">907</text:span>ſeirchẏawr am ẏ rud </text:p>
      <text:p text:style-name="P10">17<text:tab/>ẏt ued. <text:span text:style-name="T37">908</text:span>ſeingẏat am ſeirch ſeirch ſeingẏat. <text:span text:style-name="T37">909</text:span>ardelw lleith </text:p>
      <text:p text:style-name="P10">18<text:tab/>dẏgiawr lludet. <text:span text:style-name="T37">910</text:span>peleidẏr en eiſ en dechreu cat. <text:span text:style-name="T37">911</text:span>hẏnt </text:p>
      <text:p text:style-name="P10">19<text:tab/>am oleu bu godeu beleidrẏal. <text:span text:style-name="T28">ΞΞΞΞ <text:s text:c="9"/>ΞΞΞΞ</text:span></text:p>
      <text:p text:style-name="P10"><text:span text:style-name="T47">20</text:span><text:span text:style-name="T37"><text:tab/>[LXXIV, 73, A 73]912</text:span><text:span text:style-name="T19">K</text:span>eint amnat amdina dẏ gell. <text:span text:style-name="T37">913</text:span>ac ẏſtauell ẏt uẏdei. </text:p>
      <text:p text:style-name="P10"><text:span text:style-name="T47">21</text:span><text:span text:style-name="T37"><text:tab/>914</text:span>dẏrllẏdei med melẏſ; maglawr <text:span text:style-name="T37">915</text:span>gwrẏſ. aergẏnglẏſ gan </text:p>
      <text:p text:style-name="P10">22<text:tab/>wawr. <text:span text:style-name="T37">916</text:span>ket lwẏſ lloegrwẏſ lliwedawr. <text:span text:style-name="T37">917</text:span>rẏ benẏt ar hẏt </text:p>
      <text:p text:style-name="P10"/>
      <text:p text:style-name="P35"><text:span text:style-name="T1">in the left margin before line 6:</text:span> gado</text:p>
      <text:p text:style-name="P47">19</text:p>
      <text:p text:style-name="P10">1<text:tab/>ẏd attawr. <text:span text:style-name="T37">918</text:span>eillt wẏned klẏwer e arderched. <text:span text:style-name="T37">919</text:span>gwananhon </text:p>
      <text:p text:style-name="P10">2<text:tab/>bẏt ved. <text:span text:style-name="T37">920</text:span>ſavwẏ cadavwẏ gwẏned. <text:span text:style-name="T37">921</text:span>tarw bedin treiſ trin; </text:p>
      <text:p text:style-name="P10">3<text:tab/>teẏrned. <text:span text:style-name="T37">922</text:span>kẏn kẏweſc daear kẏn go<text:span text:style-name="T68">ꝛ</text:span>wed; <text:span text:style-name="T37">923</text:span>bẏt o<text:span text:style-name="T68">ꝛ</text:span>fun godo- </text:p>
      <text:p text:style-name="P10"><text:span text:style-name="T47">4</text:span><text:span text:style-name="T37"><text:tab/>[LXXV-A, 74, A 74]924</text:span><text:span text:style-name="T56">B</text:span>edin ordẏvnat en agerw. <text:span text:style-name="T37">925</text:span>mẏnawc llu- .. <text:span text:style-name="T20">C</text:span><text:span text:style-name="T35">----</text:span> <text:span text:style-name="T37">(923)</text:span>din bed. </text:p>
      <text:p text:style-name="P10"><text:span text:style-name="T47">5</text:span><text:span text:style-name="T37"><text:tab/>(925)</text:span>ẏdawc llaw chwerw. <text:span text:style-name="T37">926</text:span>bu doeth a choeth a ſẏberw. <text:span text:style-name="T37">927</text:span>nẏt oed </text:p>
      <text:p text:style-name="P10">6<text:tab/>ef wrth gẏued gochwerw. <text:span text:style-name="T37">928</text:span>mudẏn geinnẏon ar ẏ helw. </text:p>
      <text:p text:style-name="P10"><text:span text:style-name="T47">7</text:span><text:span text:style-name="T37"><text:tab/>929</text:span>nẏt oed ar lleſ bro pobdelw. <text:span text:style-name="T37">930</text:span>an gelwir mor a chẏnnwr. </text:p>
      <text:p text:style-name="P10">8<text:tab/>ẏmplẏmnwẏt <text:span text:style-name="T37">931</text:span>ẏn trẏvrwẏt peleidẏr. peleidẏr gogẏmwẏt </text:p>
      <text:p text:style-name="P10"><text:span text:style-name="T47">9</text:span><text:span text:style-name="T37"><text:tab/>932</text:span>goglẏſſur heẏrn lliveit llawr en aſſed. <text:span text:style-name="T37">933</text:span>ſẏchẏn ẏg gorun en </text:p>
      <text:p text:style-name="P10">10<text:tab/>trẏdar; <text:span text:style-name="T37">934</text:span>gwr frwẏthlawn flamdur rac eſgar. <text:s text:c="2"/><text:span text:style-name="T28">ΞΞΞΞ</text:span></text:p>
      <text:p text:style-name="P10"><text:span text:style-name="T47">11</text:span><text:span text:style-name="T37"><text:tab/>[LXXVI, -, A 75]943</text:span><text:span text:style-name="T19">D</text:span>ẏffo<text:span text:style-name="T68">ꝛ</text:span>theſ cat veirch a chat ſeirch <text:span text:style-name="T37">944</text:span>greulet ar gatraeth </text:p>
      <text:p text:style-name="P10">12<text:tab/>cochre <text:span text:style-name="T37">945</text:span>mac blaenwẏd bedin dinuſ <text:span text:style-name="T37">946</text:span>aergi gwẏth gwarth-</text:p>
      <text:p text:style-name="P10">13<text:tab/>vre. <text:span text:style-name="T37">947</text:span>an gelwir nẏ faw glaer fwẏre. <text:span text:style-name="T37">948</text:span>echadaf heidẏn haearnde. </text:p>
      <text:p text:style-name="P11"><text:span text:style-name="T47">14</text:span><text:span text:style-name="T37"><text:tab/>[LXXVII, 76, A 76]949</text:span><text:span text:style-name="T56">M</text:span>ẏnawc gododin traeth e annor. <text:span text:style-name="T37">950</text:span>mẏnawc am rann </text:p>
      <text:p text:style-name="P11">15<text:tab/>kwẏnhẏato<text:span text:style-name="T68">ꝛ</text:span>. <text:span text:style-name="T37">951</text:span>rac eidẏn arẏal flam nẏt atco<text:span text:style-name="T68">ꝛ</text:span>. <text:span text:style-name="T37">952</text:span>ef dodeſ e dilis </text:p>
      <text:p text:style-name="P11">16<text:tab/>ẏg kẏnho<text:span text:style-name="T68">ꝛ</text:span>. <text:span text:style-name="T37">953</text:span>ef dodeſ rac trin tewdo<text:span text:style-name="T68">ꝛ</text:span>. <text:span text:style-name="T37">954</text:span>en arẏal ar dẏwal diſ-</text:p>
      <text:p text:style-name="P11">17<text:tab/>gẏnnwẏſ. <text:span text:style-name="T37">955</text:span>can lleweſ po<text:span text:style-name="T68">ꝛ</text:span>theſ mawrbwẏſ. <text:span text:style-name="T37">956</text:span>o oſgo<text:span text:style-name="T68">ꝛ</text:span>d vẏnẏd-</text:p>
      <text:p text:style-name="P11">18<text:tab/>awc nẏ dlangwẏſ <text:span text:style-name="T37">957</text:span>namen vn arẏf amdiffrẏf amdiffwẏſ. </text:p>
      <text:p text:style-name="P11"><text:span text:style-name="T47">19</text:span><text:span text:style-name="T37"><text:tab/>[LXXVIII, 77, A 77]958</text:span><text:span text:style-name="T19">O</text:span> <text:s/>gollet morẏet nẏ bu aeſawr <text:span text:style-name="T37">959</text:span>dẏffo<text:span text:style-name="T68">ꝛ</text:span>thẏn traeth ẏ en-</text:p>
      <text:p text:style-name="P11">20<text:tab/>nẏn llawr. <text:span text:style-name="T37">960</text:span>rẏ duc oe lovlen glaſ lavnawr. <text:span text:style-name="T37">961</text:span>peleidẏr pwẏſ </text:p>
      <text:p text:style-name="P11">21<text:tab/>preiglẏn benn periglawr. <text:span text:style-name="T37">962</text:span>ẏ ar o<text:span text:style-name="T68">ꝛ</text:span>wẏd erchlaſ penn wedawr </text:p>
      <text:p text:style-name="P11"><text:span text:style-name="T47">22</text:span><text:span text:style-name="T37"><text:tab/>963</text:span>trindẏgwẏd trwch trach ẏ lavnawr. <text:span text:style-name="T37">964</text:span>pan o<text:span text:style-name="T68">ꝛ</text:span>vẏd oe gat; </text:p>
      <text:p text:style-name="P11"/>
      <text:p text:style-name="P48">20</text:p>
      <text:p text:style-name="P11">1<text:tab/>nẏ bu foawr. <text:span text:style-name="T37">965</text:span>an dẏrllẏſ molet med melẏſ maglawr. <text:span text:style-name="T28">ΞΞΞΞ</text:span></text:p>
      <text:p text:style-name="P11"><text:span text:style-name="T47">2</text:span><text:span text:style-name="T37"><text:tab/>[LXXIX-A, 102 (= LXXIX A + B), A 78]966</text:span><text:span text:style-name="T56">G</text:span>weleiſ ẏ dull o benn tir adoẏn. <text:span text:style-name="T37">967</text:span>aberth am goelkerth </text:p>
      <text:p text:style-name="P11">3<text:tab/>a diſgẏnnẏn. <text:span text:style-name="T37">968</text:span>gweleiſ oed kenevin ar dref redegein. <text:span text:style-name="T37">969</text:span>a gwẏr </text:p>
      <text:p text:style-name="P11">4<text:tab/>nwẏthẏon rẏ golleſſẏn. <text:span text:style-name="T37">970</text:span>gweleiſ gwẏr dullẏawr gan awr </text:p>
      <text:p text:style-name="P11">5<text:tab/>adevẏn <text:span text:style-name="T37">971</text:span>aphenn dẏvẏnwal a breẏch brein ae cnoẏn. <text:span text:style-name="T28">ΞΞΞ</text:span></text:p>
      <text:p text:style-name="P11"><text:span text:style-name="T47">6</text:span><text:span text:style-name="T37"><text:tab/>[LXXX, 78, A 79]978</text:span><text:span text:style-name="T19">M</text:span>at vudic ẏſgavẏnwẏn aſgwrn aduaon. <text:span text:style-name="T37">979</text:span>ae laſſawc tebe-</text:p>
      <text:p text:style-name="P11">7<text:tab/>dawc tra mo<text:span text:style-name="T68">ꝛ</text:span>dwẏ alon. <text:span text:style-name="T37">980</text:span>gwrawl amdẏvrwẏſ go<text:span text:style-name="T68">ꝛ</text:span>uawr ẏ lu. </text:p>
      <text:p text:style-name="P11"><text:span text:style-name="T47">8</text:span><text:span text:style-name="T37"><text:tab/>981</text:span>gwrẏt vronn gwrvan gwanan arnaw. <text:span text:style-name="T37">982</text:span>ẏ gẏnnedẏf diſgẏn-</text:p>
      <text:p text:style-name="P11">9<text:tab/>nu <text:span text:style-name="T37">983</text:span>rac naw riallu. <text:span text:style-name="T37">984</text:span>ẏg gwẏd gwaed a gwlat. <text:span text:style-name="T43">985</text:span>a go<text:span text:style-name="T68">ꝛ</text:span>diẏnaw; </text:p>
      <text:p text:style-name="P11"><text:span text:style-name="T47">10</text:span><text:span text:style-name="T37"><text:tab/>986</text:span>caraf vẏ vudic lleithic a vu anaw. <text:span text:style-name="T37">987</text:span>kẏndilic aeron kenhan lew. </text:p>
      <text:p text:style-name="P11"><text:span text:style-name="T47">11</text:span><text:span text:style-name="T37"><text:tab/>[LXXXI, 79, A 80]988</text:span><text:span text:style-name="T56">C</text:span>araſſwn diſgẏnnu ẏg catraeth geſſevin. <text:span text:style-name="T37">989</text:span>gwert med ẏg</text:p>
      <text:p text:style-name="P11">12<text:tab/>kẏnted a gwirawt win. <text:span text:style-name="T37">990</text:span>caraſſwn neu chablwẏſ ar llain. <text:span text:style-name="T37">991</text:span><text:span text:style-name="T47">kẏn </text:span></text:p>
      <text:p text:style-name="P11"><text:span text:style-name="T47">13<text:tab/>bu e leas oe las uffin.</text:span> <text:span text:style-name="T37">992</text:span>caraſſwn eil clot dẏffo<text:span text:style-name="T68">ꝛ</text:span>theſ gwaetlin. <text:span text:style-name="T37">993</text:span>ef </text:p>
      <text:p text:style-name="P11">14<text:tab/>dodeſ e gledẏf ẏg goethin. <text:span text:style-name="T37">994</text:span>neuſ adrawd gwrhẏt rac gododẏn </text:p>
      <text:p text:style-name="P11"><text:span text:style-name="T47">15</text:span><text:span text:style-name="T37"><text:tab/>995</text:span>na bei mab keidẏaw clot vn gwr trin. <text:s text:c="2"/><text:span text:style-name="T28">ΞΞΞΞ <text:s text:c="5"/>ΞΞΞΞ</text:span></text:p>
      <text:p text:style-name="P11"><text:span text:style-name="T47">16</text:span><text:span text:style-name="T37"><text:tab/>[LXXXII, 80, A 81]996</text:span><text:span text:style-name="T19">T</text:span>ruan ẏw gennẏf vẏ gwedẏ lludet. <text:span text:style-name="T37">997</text:span>godef gloeſ angheu </text:p>
      <text:p text:style-name="P11">17<text:tab/>trwẏ angkẏffret. <text:span text:style-name="T37">998</text:span>ac eil trwm truan gennẏf vẏ gwelet. <text:span text:style-name="T37">999</text:span>dẏ-</text:p>
      <text:p text:style-name="P11">18<text:tab/>gwẏdaw an gwẏr nẏ penn o draet. <text:span text:style-name="T37">1000</text:span>ac ucheneit hir ac ei-</text:p>
      <text:p text:style-name="P11">19<text:tab/>lẏwet; <text:span text:style-name="T37">1001</text:span>en ol gwẏr pebẏr temẏr tudwet. <text:span text:style-name="T37">1002</text:span><text:span text:style-name="T53">r</text:span>uvawn a gw-</text:p>
      <text:p text:style-name="P11">20<text:tab/>gawn gwiawn a gw<text:span text:style-name="T89">^</text:span><text:span text:style-name="T88">l</text:span>ẏget. <text:span text:style-name="T37">1003</text:span>gwẏr gorſaf gwrẏaf gwrd </text:p>
      <text:p text:style-name="P11">21<text:tab/>ẏg calet. <text:span text:style-name="T37">1004</text:span>ẏſ deupo eu heneit wẏ wedẏ trinet. <text:span text:style-name="T37">1005</text:span>kẏnnwẏſ </text:p>
      <text:p text:style-name="P11">22<text:tab/>ẏg wlat nef adef avneuet. <text:s text:c="2"/><text:span text:style-name="T28">ΞΞΞΞΞ <text:s text:c="3"/>ΞΞΞΞΞ</text:span></text:p>
      <text:p text:style-name="P37"/>
      <text:p text:style-name="P11"><text:span text:style-name="T28"><text:tab/><text:tab/><text:tab/><text:tab/><text:tab/></text:span><text:span text:style-name="T101">Ef gwrthodes etc</text:span></text:p>
      <text:p text:style-name="P41"><text:tab/><text:tab/><text:tab/><text:tab/>Nannmor biav hwnn yma</text:p>
      <text:p text:style-name="P11"><text:span text:style-name="T101"><text:s text:c="2"/><text:tab/><text:tab/><text:tab/>y neb a biau e llyfr hwn dattoded y 4</text:span><text:span text:style-name="T102">eir</text:span></text:p>
      <text:p text:style-name="P11"><text:span text:style-name="T102"><text:tab/><text:tab/><text:tab/></text:span><text:span text:style-name="T103">dolen duon ackw a gwinied ar ol </text:span></text:p>
      <text:p text:style-name="P43"><text:tab/><text:tab/><text:tab/>y ddwy ai canlyn er hynn e golles peth o wait Anirin</text:p>
      <text:p text:style-name="P43"/>
      <text:p text:style-name="P2">in the left margin from top to bottom:</text:p>
      <text:p text:style-name="P43">Guilim teu bieu y llyur hunn yma Amenn</text:p>
      <text:p text:style-name="P50">21</text:p>
      <text:p text:style-name="P11"><text:span text:style-name="T47">1</text:span><text:span text:style-name="T37"><text:tab/>[LXXXIII, 81, A 82]1006</text:span><text:span text:style-name="T56">E</text:span>f gwrthodeſ treſ tra gwẏar llẏnn. <text:span text:style-name="T37">1007</text:span>ef lladei val dewr </text:p>
      <text:p text:style-name="P11">2<text:tab/>dull nẏt echẏn. <text:span text:style-name="T37">1008</text:span>tavloẏw ac ẏſgeth tavlet wẏdrin. <text:span text:style-name="T37">1009</text:span>a med rac </text:p>
      <text:p text:style-name="P11">3<text:tab/>teẏrned tavlei vedin. <text:span text:style-name="T37">1010</text:span>menit ẏ gẏngho<text:span text:style-name="T68">ꝛ</text:span> men na lleveri <text:span text:style-name="T37">1011</text:span>lliawſ </text:p>
      <text:p text:style-name="P11">4<text:tab/>ac vei anwawſ nẏt edewẏt. <text:span text:style-name="T37">1012</text:span>rac ruthẏr bwẏllẏadeu a chledẏva-</text:p>
      <text:p text:style-name="P11">5<text:tab/>wr <text:span text:style-name="T37">1013</text:span>lliveit handit gwelir llavar lleir. <text:s text:c="2"/><text:span text:style-name="T28">ΞΞΞΞ <text:s text:c="4"/>ΞΞΞΞ</text:span></text:p>
      <text:p text:style-name="P11"><text:span text:style-name="T47">6</text:span><text:span text:style-name="T37"><text:tab/>[LXXXIV, 82, A 83]1014</text:span><text:span text:style-name="T19">P</text:span>o<text:span text:style-name="T68">ꝛ</text:span>thloed vedin <text:span text:style-name="T37">1015</text:span>po<text:span text:style-name="T68">ꝛ</text:span>thloed lain. <text:span text:style-name="T37">1016</text:span>a llu racwed <text:span text:style-name="T37">1017</text:span>en ragẏr-</text:p>
      <text:p text:style-name="P11">7<text:tab/>wed <text:span text:style-name="T37">1018</text:span>en dẏd gwned <text:span text:style-name="T37">1019</text:span>ẏg kẏvrẏſſed. <text:span text:style-name="T37">1020</text:span>buant gwẏchawc <text:span text:style-name="T37">1021</text:span>gwede </text:p>
      <text:p text:style-name="P11">8<text:tab/>meddawr <text:span text:style-name="T37">1022</text:span>a med ẏuet. <text:span text:style-name="T37">1023</text:span>nẏ bu waret <text:span text:style-name="T37">1024</text:span>an gorwẏlam <text:span text:style-name="T37">1025</text:span>enẏd frw-</text:p>
      <text:p text:style-name="P11">9<text:tab/>ẏthlam. pan adroder <text:span text:style-name="T37">1026</text:span>to<text:span text:style-name="T68">ꝛ</text:span>ret ergẏr <text:span text:style-name="T37">1027</text:span>o veirch a gwẏr tẏngẏr </text:p>
      <text:p text:style-name="P11"><text:span text:style-name="T47">10</text:span><text:span text:style-name="T37"><text:tab/>[LXXXV, 83, A 84]1028</text:span><text:span text:style-name="T56">P</text:span>an ẏm dẏvẏd <text:span text:style-name="T37">1029</text:span>lliawſ prẏder prẏderaf fun. .. <text:s/><text:span text:style-name="T20">C</text:span><text:span text:style-name="T35">----</text:span> <text:span text:style-name="T37">(1027)</text:span>tẏnget. </text:p>
      <text:p text:style-name="P11"><text:span text:style-name="T47">11</text:span><text:span text:style-name="T37"><text:tab/>1030</text:span>fun en ardec <text:span text:style-name="T37">1031</text:span>arẏal redec ar hẏnt wẏlaw. <text:span text:style-name="T37">1032</text:span>ku kẏſtudẏwn. <text:span text:style-name="T37">1033</text:span>ku </text:p>
      <text:p text:style-name="P11">12<text:tab/>caraſſwn kelleic faw. <text:span text:style-name="T37">1034</text:span>ac argoedwẏſ <text:span text:style-name="T37">1035</text:span>gwae go<text:span text:style-name="T68">ꝛ</text:span>dẏvnwẏſ ẏ em-</text:p>
      <text:p text:style-name="P11">13<text:tab/>dullẏaw. <text:span text:style-name="T37">1036</text:span>ef dadodeſ <text:span text:style-name="T37">1037</text:span>ar lluẏd pwẏſ ar lleſ rieu. <text:span text:style-name="T37">1038</text:span>ar dilẏvẏn go-</text:p>
      <text:p text:style-name="P11">14<text:tab/>et <text:span text:style-name="T37">1039</text:span>ar diliw hoet ẏr kẏvedeu. <text:span text:style-name="T37">1040</text:span>kẏvedwogant ef an dẏduc ar </text:p>
      <text:p text:style-name="P11">15<text:tab/>dan adloẏw <text:span text:style-name="T37">1041</text:span>ac ar groen gwẏnn. goſgroẏw <text:span text:style-name="T37">1042</text:span>gereint rac de-</text:p>
      <text:p text:style-name="P11">16<text:tab/>heu gawr a dodet. <text:span text:style-name="T37">1043</text:span>lluch gwẏnn gwẏnn dwll ar ẏſgwẏt </text:p>
      <text:p text:style-name="P11"><text:span text:style-name="T47">17</text:span><text:span text:style-name="T37"><text:tab/>1044</text:span>ẏ o<text:span text:style-name="T68">ꝛ</text:span>. ẏſpar llarẏ ẏor. molut <text:span text:style-name="T37">1045</text:span>mẏnut mo<text:span text:style-name="T68">ꝛ</text:span>. gogwneif heiſſẏllut </text:p>
      <text:p text:style-name="P11"><text:span text:style-name="T47">18</text:span><text:span text:style-name="T37"><text:tab/>1046</text:span>gwgẏnei gereint hael mẏnawc oedut. <text:s text:c="5"/><text:span text:style-name="T28">ΞΞΞΞΞΞΞΞΞΞ</text:span></text:p>
      <text:p text:style-name="P11"><text:span text:style-name="T47">19</text:span><text:span text:style-name="T37"><text:tab/>[LXXXVI, 84, A 85]1047</text:span><text:span text:style-name="T19">D</text:span>iannot e glot e glutvan. <text:span text:style-name="T37">1048</text:span>diacho<text:span text:style-name="T68">ꝛ</text:span> ango<text:span text:style-name="T68">ꝛ</text:span> ẏg kẏman. </text:p>
      <text:p text:style-name="P11"><text:span text:style-name="T47">20</text:span><text:span text:style-name="T37"><text:tab/>1049</text:span>diechẏr erẏr gwẏr govaran. <text:span text:style-name="T37">1050</text:span>trinodef eidef oed eirẏan. <text:span text:style-name="T37">1051</text:span>rago-</text:p>
      <text:p text:style-name="P11">21<text:tab/>rei veirch racvuan. <text:span text:style-name="T37">1052</text:span>en trin lletvegin gwin o bann. <text:span text:style-name="T37">1053</text:span>kẏn glaſ-</text:p>
      <text:p text:style-name="P11">22<text:tab/>ved a glaſſu eu rann. <text:span text:style-name="T37">1054</text:span>bu gwr gwled od uch med mẏgẏr o </text:p>
      <text:p text:style-name="P11">23<text:tab/> <text:s text:c="86"/><text:span text:style-name="T59">C</text:span><text:span text:style-name="T65">----</text:span> <text:s/>bann. </text:p>
      <text:p text:style-name="P11"/>
      <text:p text:style-name="P11"><text:tab/><text:tab/><text:tab/><text:tab/><text:tab/><text:tab/><text:span text:style-name="T99">thaf</text:span></text:p>
      <text:p text:style-name="P48">22</text:p>
      <text:p text:style-name="P15"><text:s text:c="5"/><text:span text:style-name="T99"><text:s/></text:span><text:span text:style-name="T100">yma y mae rif y gwyr aeth y gatraeth yn y llyfr hwnn <text:s text:c="4"/>LL <text:s text:c="2"/>N</text:span></text:p>
      <text:p text:style-name="P11"><text:span text:style-name="T47">1</text:span><text:span text:style-name="T37"><text:tab/>[LXXXVII-A, 85 (LXXXVII A + B), A 86]1055</text:span><text:span text:style-name="T56">D</text:span>ienhẏt ẏ bob llawr llanwet <text:span text:style-name="T37">1056</text:span>e hual amhaual afneuet. </text:p>
      <text:p text:style-name="P11"><text:span text:style-name="T47">2</text:span><text:span text:style-name="T37"><text:tab/>1057</text:span>twll tal e rodawr <text:span text:style-name="T37">1058</text:span>caſ ohir gwẏthawc <text:span text:style-name="T37">1059</text:span>rẏwonẏawc diffrei-</text:p>
      <text:p text:style-name="P11">3<text:tab/>dẏeit. <text:span text:style-name="T37">1060</text:span>eil gweith gelwideint amalet. <text:span text:style-name="T37">1061</text:span>ẏg cat veirch a ſeirch </text:p>
      <text:p text:style-name="P11">4<text:tab/>greulet. <text:span text:style-name="T37">1062</text:span>bedin agkẏſgoget <text:span text:style-name="T37">1063</text:span>ẏt vẏd cat vo<text:span text:style-name="T68">ꝛ</text:span>ẏon; <text:span text:style-name="T37">1064</text:span>cochro llann </text:p>
      <text:p text:style-name="P11"><text:span text:style-name="T47">5</text:span><text:span text:style-name="T37"><text:tab/>1065</text:span>ban rẏ godhet. <text:span text:style-name="T37">1066</text:span>trwm en trin a llavẏn ẏt lladei <text:span text:style-name="T37">1067</text:span>garw; rẏbud </text:p>
      <text:p text:style-name="P11">6<text:tab/>o gat dẏdẏgei <text:span text:style-name="T37">1068</text:span>cann calan a darmerthei <text:span text:style-name="T37">1069</text:span>ef gwenit a dan </text:p>
      <text:p text:style-name="P11">7<text:tab/>vab ervei. <text:span text:style-name="T37">1070</text:span>ef gwenit a dan dwrch trahawc. <text:span text:style-name="T37">1071</text:span>vn riein a mo-</text:p>
      <text:p text:style-name="P11">8<text:tab/>rwẏn a mẏnawc. <text:span text:style-name="T37">1072</text:span>a phan oed mab teẏrn teithiawc <text:span text:style-name="T37">1073</text:span>ẏng </text:p>
      <text:p text:style-name="P11">9<text:tab/>gwẏndẏt gwaed glẏt gwaredawc <text:span text:style-name="T37">1074</text:span>kẏn golo gwerẏt ar </text:p>
      <text:p text:style-name="P11">10<text:tab/>rud <text:span text:style-name="T37">1075</text:span>llarẏ; hael etvẏnt digẏthrud. <text:span text:style-name="T37">1076</text:span>o glot a chet echiawc; </text:p>
      <text:p text:style-name="P11"><text:span text:style-name="T47">11</text:span><text:span text:style-name="T37"><text:tab/>1077</text:span>neut bed garthwẏſ hir o dir rẏwonẏawc. <text:s text:c="6"/><text:span text:style-name="T28">ΞΞΞΞΞΞΞΞ</text:span></text:p>
      <text:p text:style-name="P11"><text:span text:style-name="T47">12</text:span><text:span text:style-name="T37"><text:tab/>[LXXXVIII, -, A 87]1101</text:span><text:span text:style-name="T19">P</text:span>eiſ dinogat e vreith vreith. <text:span text:style-name="T37">1102</text:span>o grwẏn balaot ban wre-</text:p>
      <text:p text:style-name="P11">13<text:tab/>ith. <text:span text:style-name="T37">1103</text:span>chwit chwit chwidogeith. <text:span text:style-name="T37">1104</text:span>gochanwn gochenẏn w-</text:p>
      <text:p text:style-name="P11">14<text:tab/>ẏthgeith. <text:span text:style-name="T37">1105</text:span>pan elei dẏ dat tẏ e helẏa; <text:span text:style-name="T37">1106</text:span>llath ar ẏ ẏſgwẏd llo-</text:p>
      <text:p text:style-name="P11">15<text:tab/>rẏ enẏ law. <text:span text:style-name="T37">1107</text:span>ef gelwi gwn gogẏhwc. <text:span text:style-name="T37">1108</text:span>giff gaff. dhalẏ dha-</text:p>
      <text:p text:style-name="P11">16<text:tab/>lẏ dhwc dhwc. <text:span text:style-name="T37">1109</text:span>ef lledi bẏſc ẏng corwc. <text:span text:style-name="T37">1110</text:span>mal ban llad.</text:p>
      <text:p text:style-name="P11">17<text:tab/>llew llẏwẏwc. <text:span text:style-name="T37">1111</text:span>pan elei dẏ dat tẏ e vẏnẏd. <text:span text:style-name="T37">1112</text:span>dẏdẏgei ef </text:p>
      <text:p text:style-name="P11">18<text:tab/>penn ẏwrch penn gwẏthwch penn hẏd. <text:span text:style-name="T37">1113</text:span>penn grugẏar </text:p>
      <text:p text:style-name="P11">19<text:tab/>vreith o venẏd. <text:span text:style-name="T37">1114</text:span>penn pẏſc o raẏadẏr derwennẏd. <text:span text:style-name="T37">1115</text:span>or ſa-</text:p>
      <text:p text:style-name="P11">20<text:tab/>wl ẏt gẏrhaedei dẏ dat tẏ ae gicwein <text:span text:style-name="T37">1116</text:span>o wẏthwch a lle-</text:p>
      <text:p text:style-name="P11">21<text:tab/>wẏn a llwẏuein. <text:span text:style-name="T37">1117</text:span>nẏt anghei oll nẏ uei o<text:span text:style-name="T68">ꝛ</text:span>adein. <text:span text:style-name="T28">ΞΞΞ</text:span></text:p>
      <text:p text:style-name="P11"><text:span text:style-name="T47">22</text:span><text:span text:style-name="T37"><text:tab/>[LXXXIX, 86, A 88]1118</text:span><text:span text:style-name="T56">N</text:span>eum dodẏw angkẏvwng o angkẏuarch <text:span text:style-name="T37">1119</text:span>nẏm daw </text:p>
      <text:p text:style-name="P11"/>
      <text:p text:style-name="P11"><text:s text:c="7"/><text:span text:style-name="T95"><text:s text:c="59"/>Hennwev y gw y gwyr aeth y gamlann</text:span></text:p>
      <text:p text:style-name="P28"><text:s text:c="68"/>Nomina</text:p>
      <text:p text:style-name="P28"><text:s text:c="68"/>Nomi</text:p>
      <text:p text:style-name="P48">23</text:p>
      <text:p text:style-name="P42"><text:tab/><text:span text:style-name="T95">yma y gydewis <text:s text:c="12"/>Guilym t <text:s text:c="15"/>N <text:s text:c="3"/>y <text:s text:c="4"/>Hynny <text:s text:c="2"/>vv</text:span></text:p>
      <text:p text:style-name="P11">1<text:tab/>nẏm dẏvẏd a uo trẏmach. <text:span text:style-name="T37">1120</text:span>nẏ magwẏt ẏn neuad a vei lewach </text:p>
      <text:p text:style-name="P11"><text:span text:style-name="T47">2</text:span><text:span text:style-name="T37"><text:tab/>1121</text:span>noc ef ; nac ẏng cat a vei waſtadach. <text:span text:style-name="T37">1122</text:span>ac ar rẏt </text:p>
      <text:p text:style-name="P11">3<text:tab/>benclwẏt pennawt oed e veirch; <text:span text:style-name="T37">1123</text:span>pellẏnnic e glot pe-</text:p>
      <text:p text:style-name="P11">4<text:tab/>llwſ e galch. <text:span text:style-name="T37">1124</text:span>a chẏn golo gweir hir a dan dẏwarch; </text:p>
      <text:p text:style-name="P11"><text:span text:style-name="T47">5</text:span><text:span text:style-name="T37"><text:tab/>1125</text:span>dẏrllẏdei vedgẏrn vn mab feruarch. <text:span text:style-name="T28">ΞΞΞΞ <text:s text:c="6"/>ΞΞΞΞ</text:span></text:p>
      <text:p text:style-name="P11"><text:span text:style-name="T47">6</text:span><text:span text:style-name="T37"><text:tab/></text:span><text:span text:style-name="T44">[LXXIX-B, (102), B 1]972</text:span><text:span text:style-name="T93">Gveleẏſ ẏ dull o bentir a doẏn </text:span><text:span text:style-name="T44">973</text:span><text:span text:style-name="T93">a berthach coel kerth a </text:span></text:p>
      <text:p text:style-name="P16">7<text:tab/>emdẏgẏn. <text:span text:style-name="T37">974</text:span>Gueleẏſ ẏ deu oc eu tre re rẏ gwẏdẏn. <text:span text:style-name="T37">975</text:span>o eir </text:p>
      <text:p text:style-name="P16">8<text:tab/>nwẏthon rẏ godeſſẏn. <text:span text:style-name="T37">976</text:span>Gueleẏſ ẏ wẏr tẏlluavr gan </text:p>
      <text:p text:style-name="P16">9<text:tab/>wavr a doẏn <text:span text:style-name="T37">977</text:span>a phenn dẏuẏnwal vrẏch b<text:span text:style-name="T68">ꝛ</text:span>ein ae knoẏn.</text:p>
      <text:p text:style-name="P17"><text:span text:style-name="T47">10</text:span><text:span text:style-name="T37"><text:tab/>[LV-B, , B 2]649</text:span>Gododin gomẏnnaf oth blegẏt. <text:span text:style-name="T37">650</text:span>ẏg gwẏd cant en </text:p>
      <text:p text:style-name="P17">11<text:tab/>arẏal en emwẏt. <text:span text:style-name="T37">651</text:span>a guarchan mab dwẏwei da wrhẏt </text:p>
      <text:p text:style-name="P17"><text:span text:style-name="T47">12</text:span><text:span text:style-name="T37"><text:tab/>652</text:span>poet gno en vn tẏno treiſſẏt. <text:span text:style-name="T37">653</text:span>er pan want mawſ </text:p>
      <text:p text:style-name="P17">13<text:tab/>mvr trin. <text:span text:style-name="T37">654</text:span>er pan aeth daear ar aneirin. <text:span text:style-name="T37">655</text:span>nu neut </text:p>
      <text:p text:style-name="P17">14<text:tab/>ẏſgaraſ nat a gododin. </text:p>
      <text:p text:style-name="P17"><text:span text:style-name="T47">15</text:span><text:span text:style-name="T37"><text:tab/>[LI-C, -, B 3]597</text:span>Llech llefdir arẏf gardith tith ragon <text:span text:style-name="T37">598</text:span>tec ware rac go-</text:p>
      <text:p text:style-name="P17">16<text:tab/>dodin ẏſtre anhon. <text:span text:style-name="T37">599</text:span>rẏ duc diwẏll <text:span text:style-name="T37">600</text:span>o win bebẏll ar lleſ </text:p>
      <text:p text:style-name="P17">17<text:tab/>tẏmẏr <text:span text:style-name="T37">601</text:span>tẏmo<text:span text:style-name="T68">ꝛ</text:span> tẏmeſtẏl. <text:span text:style-name="T37">602</text:span>tra merin lleſtẏr. tra merin </text:p>
      <text:p text:style-name="P17">18<text:tab/>llu. <text:span text:style-name="T37">603</text:span>llu meithlẏon. <text:span text:style-name="T37">604</text:span>kein gad<text:span text:style-name="T68">ꝛ</text:span>awt rwẏd rac riallu <text:span text:style-name="T37">605</text:span>o </text:p>
      <text:p text:style-name="P17">19<text:tab/>dindẏwẏt <text:span text:style-name="T37">606</text:span>en dẏuuwẏt ẏn dẏouu. <text:span text:style-name="T37">607</text:span>ẏſgwẏt rugẏn </text:p>
      <text:p text:style-name="P17">20<text:tab/>rac doleu trin tal vriw vu. </text:p>
      <text:p text:style-name="P17"><text:span text:style-name="T47">21</text:span><text:span text:style-name="T37"><text:tab/>[LXXXVII-B, (85), B 4]1078</text:span>Dihenẏd ẏ bop llaur llanwet <text:span text:style-name="T37">1079</text:span>ẏ haual amhal afneuet </text:p>
      <text:p text:style-name="P17"><text:span text:style-name="T47">22</text:span><text:span text:style-name="T37"><text:tab/>1080</text:span><text:span text:style-name="T47">t</text:span>wll tal ẏ rodawc <text:span text:style-name="T37">1081</text:span>caſ ohir gwẏchauc <text:span text:style-name="T37">1082</text:span>rẏwẏnẏauc dif</text:p>
      <text:p text:style-name="P48">24</text:p>
      <text:p text:style-name="P16">1<text:tab/>fret. <text:span text:style-name="T37">1083</text:span>eil with gwelẏdeint amalet <text:span text:style-name="T37">1084</text:span>ẏ gat veirch ae ſeirch </text:p>
      <text:p text:style-name="P16">2<text:tab/>greulet <text:span text:style-name="T37">1085</text:span>bit en anẏſgoget <text:span text:style-name="T37">1086</text:span>bit aet uoron <text:span text:style-name="T37">1087</text:span>gwẏchẏrolẏon </text:p>
      <text:p text:style-name="P16"><text:span text:style-name="T47">3</text:span><text:span text:style-name="T37"><text:tab/>1088</text:span>pan rẏ godet. <text:span text:style-name="T37">1089</text:span>trwm en trin a llain ẏt ladei. <text:span text:style-name="T37">1090</text:span>gwaro rẏbud </text:p>
      <text:p text:style-name="P16">4<text:tab/>o gat dẏdẏgei <text:span text:style-name="T37">1091</text:span>gant; can ẏg calan darmerthei. <text:span text:style-name="T37">1092</text:span>ef gve</text:p>
      <text:p text:style-name="P16">5<text:tab/>nit a dan vab uruei. <text:span text:style-name="T37">1093</text:span>ef gwenit a dan dwrch traha-</text:p>
      <text:p text:style-name="P16">6<text:tab/>wc. <text:span text:style-name="T37">1094</text:span>vn riein a mo<text:span text:style-name="T68">ꝛ</text:span>wẏn a menavc <text:span text:style-name="T37">1095</text:span>a chan oed mab </text:p>
      <text:p text:style-name="P16">7<text:tab/>b<text:span text:style-name="T68">ꝛ</text:span>enhin teithiauc. <text:span text:style-name="T37">1096</text:span>ud gwẏndẏt gwaet kilẏd gwa-</text:p>
      <text:p text:style-name="P16">8<text:tab/>redauc. <text:span text:style-name="T37">1097</text:span>kẏn golo gwerẏt ar grud <text:span text:style-name="T37">1098</text:span>hael etvẏnt do-</text:p>
      <text:p text:style-name="P16">9<text:tab/>eth dẏgẏrchet <text:span text:style-name="T37">1099</text:span>ẏ get ae glot ae echiauc <text:span text:style-name="T37">1100</text:span>uot bed go<text:span text:style-name="T68">ꝛ</text:span><text:span text:style-name="T79">-</text:span></text:p>
      <text:p text:style-name="P16">10<text:tab/>thẏn hir o orthir rẏwẏnauc. </text:p>
      <text:p text:style-name="P8"><text:span text:style-name="T47">11</text:span><text:span text:style-name="T37"><text:tab/>[XLIII-B, (45), B 5]4</text:span><text:span text:style-name="T2">70</text:span><text:span text:style-name="T1">Am</text:span> drẏnni drẏlav drẏlen <text:span text:style-name="T37">471</text:span>arri lwẏſ am diffwẏſ dẏ</text:p>
      <text:p text:style-name="P8">12<text:tab/>warchen <text:span text:style-name="T37">472</text:span>tri hue baruaut dreiſ dili plec hen <text:span text:style-name="T37">473</text:span>atguuc </text:p>
      <text:p text:style-name="P8">13<text:tab/>emorem ae guiau hem <text:span text:style-name="T37">474</text:span>hancai ureuer urag denn </text:p>
      <text:p text:style-name="P8"><text:span text:style-name="T47">14</text:span><text:span text:style-name="T37"><text:tab/>475</text:span>at gwẏr a gwẏdẏl a phrẏdein <text:span text:style-name="T37">476</text:span>at gu kelein rein </text:p>
      <text:p text:style-name="P8">15<text:tab/>rud guen <text:span text:style-name="T6">477</text:span><text:span text:style-name="T17">deheuec gwenauwẏ mab gwen. </text:span></text:p>
      <text:p text:style-name="P8"><text:span text:style-name="T47">16</text:span><text:span text:style-name="T37"><text:tab/>[XLIV-B, (46), B 6]486</text:span>Am ginẏav drẏlav drẏlen <text:span text:style-name="T37">487</text:span>trẏm dwẏſ tradiffwẏſ dẏ </text:p>
      <text:p text:style-name="P8">17<text:tab/>warchen <text:span text:style-name="T37">488</text:span>kemp e lumen. <text:span text:style-name="T37">489</text:span>arwr baruaut aſgell <text:span text:style-name="T37">490</text:span>vreith </text:p>
      <text:p text:style-name="P8">18<text:tab/>edrẏch eidẏn a breithell <text:span text:style-name="T37">491</text:span>go<text:span text:style-name="T68">ꝛ</text:span>uchẏd ẏ lav lof len <text:span text:style-name="T37">492</text:span>ar gẏnt </text:p>
      <text:p text:style-name="P8">19<text:tab/>a gwẏdẏl a phrẏden. <text:span text:style-name="T37">493</text:span>a chẏnẏho mwng bleid heb </text:p>
      <text:p text:style-name="P8">20<text:tab/>pr<text:span text:style-name="T91">ē</text:span><text:span text:style-name="T69">ꝛ</text:span>i enẏ lav <text:span text:style-name="T37">494</text:span>gnavt gwẏchlaut ene lenn. <text:span text:style-name="T37">495</text:span>prẏtwẏf </text:p>
      <text:p text:style-name="P8">21<text:tab/>nẏ bei marw mo<text:span text:style-name="T68">ꝛ</text:span><text:span text:style-name="T92"> </text:span>em <text:span text:style-name="T6">496</text:span><text:span text:style-name="T17">deheuec guenabwẏ. mab gweň. </text:span></text:p>
      <text:p text:style-name="P51">25</text:p>
      <text:p text:style-name="P11"><text:span text:style-name="T47">1</text:span><text:span text:style-name="T37"><text:tab/>[GT, GT, GT]1258</text:span><text:span text:style-name="T19">A</text:span>rẏf angkẏnnull <text:span text:style-name="T37">1259</text:span>ang- <text:s/><text:span text:style-name="T19">Eman e dechreu gorchan</text:span></text:p>
      <text:p text:style-name="P11"><text:span text:style-name="T47">2</text:span><text:span text:style-name="T37"><text:tab/>(1259)</text:span>kẏman dull; twrẏf en agwed. <text:span text:style-name="T37">1260</text:span>e rac <text:s text:c="2"/><text:span text:style-name="T19">tutvwlch</text:span></text:p>
      <text:p text:style-name="P11"><text:span text:style-name="T47">3</text:span><text:span text:style-name="T37"><text:tab/>(1260)</text:span>meuwed. <text:span text:style-name="T37">1261</text:span>e rac mawrwed. e rac marẏed. <text:span text:style-name="T37">1262</text:span>pan </text:p>
      <text:p text:style-name="P11">4<text:tab/>ẏſtẏern gwern. <text:span text:style-name="T37">1263</text:span>e am gamgẏrn. e am gamgled. <text:span text:style-name="T37">1264</text:span>e uoli </text:p>
      <text:p text:style-name="P11"><text:span text:style-name="T47">5</text:span><text:span text:style-name="T37"><text:tab/>1265</text:span>ri; a lluawr peithliw racwed. <text:span text:style-name="T37">1266</text:span>ẏd i gweleſ; <text:span text:style-name="T37">1267</text:span>ar hual treſ </text:p>
      <text:p text:style-name="P11">6<text:tab/>tardei galled. <text:span text:style-name="T37">1268</text:span>dẏgochwiawr <text:span text:style-name="T37">1269</text:span>a chlot a phor a pheith </text:p>
      <text:p text:style-name="P11">7<text:tab/>a pher. <text:span text:style-name="T37">1270</text:span><text:span text:style-name="T47">A</text:span> ruduorua <text:span text:style-name="T37">1271</text:span>ac ẏmorva. <text:span text:style-name="T37">1272</text:span>ac eivẏonẏd <text:span text:style-name="T37">1273</text:span>a gwẏnhei </text:p>
      <text:p text:style-name="P11">8<text:tab/>dẏd kein edrẏſſed. <text:span text:style-name="T37">1274</text:span>Trẏbedawt rawt <text:span text:style-name="T37">1275</text:span>rac ẏ devawt; eil </text:p>
      <text:p text:style-name="P11">9<text:tab/>dal roſſed. <text:span text:style-name="T37">1276</text:span>Tarẏaneu bann <text:span text:style-name="T37">1277</text:span>am dal hen bann bv e</text:p>
      <text:p text:style-name="P11">10<text:tab/>drẏſſed. <text:span text:style-name="T37">1278</text:span>Bleid e vẏwẏt <text:span text:style-name="T37">1279</text:span>oed bleidẏat rẏt enẏ dewred. </text:p>
      <text:p text:style-name="P11"><text:span text:style-name="T47">11</text:span><text:span text:style-name="T37"><text:tab/>1280</text:span>Pubell peleidẏr <text:span text:style-name="T37">1281</text:span>pevẏr prẏt neidẏr; o lwch nadred. </text:p>
      <text:p text:style-name="P11"><text:span text:style-name="T47">12</text:span><text:span text:style-name="T37"><text:tab/>1282</text:span>welẏd ẏd wẏt <text:span text:style-name="T37">1283</text:span>gwelẏdon rwẏt riein gared. <text:span text:style-name="T37">1284</text:span>Carut vre</text:p>
      <text:p text:style-name="P11">13<text:tab/>idvẏw <text:span text:style-name="T37">1285</text:span>carwn dẏ vẏw; vur heẏwred. <text:span text:style-name="T37">1286</text:span>Camhwrawc </text:p>
      <text:p text:style-name="P11">14<text:tab/>darw <text:span text:style-name="T37">1287</text:span>kwẏnaf dẏ varw; carut dẏhed. <text:span text:style-name="T37">1288</text:span>baran mo<text:span text:style-name="T68">ꝛ</text:span> <text:span text:style-name="T37">1289</text:span>ẏg </text:p>
      <text:p text:style-name="P11">15<text:tab/>kẏnhorẏf gwẏr. <text:span text:style-name="T37">1290</text:span>ẏ am gatpwll. <text:span text:style-name="T37">1291</text:span>ẏmwan bran ẏg kẏ-</text:p>
      <text:p text:style-name="P11">16<text:tab/>nwẏt. <text:span text:style-name="T37">1292</text:span>Tardei donn <text:span text:style-name="T37">1293</text:span>gẏvrẏngon gowẏdawc bẏt. <text:span text:style-name="T37">1294</text:span><text:span text:style-name="T47">Ef </text:span></text:p>
      <text:p text:style-name="P11"><text:span text:style-name="T47">17<text:tab/>gwrthodeſ </text:span><text:span text:style-name="T37">1295</text:span>ar llwrrw peueſ: ar lleſ pedẏt <text:span text:style-name="T37">1296</text:span>petwar lli-</text:p>
      <text:p text:style-name="P11">18<text:tab/>wet. <text:span text:style-name="T37">1297</text:span>Petwar milet miledawr bẏt. <text:span text:style-name="T37">1298</text:span>aeſſawr ẏn nellt </text:p>
      <text:p text:style-name="P11"><text:span text:style-name="T47">19</text:span><text:span text:style-name="T37"><text:tab/>1299</text:span>a llavẏn eg wallt eiſ obedror. <text:span text:style-name="T37">1300</text:span>Gwr gwẏllẏaſ <text:span text:style-name="T37">1301</text:span>o gẏrn </text:p>
      <text:p text:style-name="P11">20<text:tab/>glaſ med meitin. <text:span text:style-name="T37">1302</text:span>Gwr teithiawr <text:span text:style-name="T37">1303</text:span>o blith porfo<text:span text:style-name="T68">ꝛ</text:span> po<text:span text:style-name="T68">ꝛ</text:span>th</text:p>
      <text:p text:style-name="P11">21<text:tab/>loed bedin. <text:span text:style-name="T37">1304</text:span>Breeẏch tutvwlch <text:span text:style-name="T37">1305</text:span>baranreſ doſt; benn </text:p>
      <text:p text:style-name="P11">22<text:tab/>gwaed gwin. <text:span text:style-name="T37">1306</text:span>ẏr med a chwrẏf <text:span text:style-name="T37">1307</text:span>ẏd aethan twrẏf </text:p>
      <text:p text:style-name="P44">26</text:p>
      <text:p text:style-name="P7">1<text:tab/>droſ eu hawfin. <text:span text:style-name="T37">1308</text:span>Gwẏalvan weith <text:span text:style-name="T37">1309</text:span>er cadw kẏvreith bu kẏ-</text:p>
      <text:p text:style-name="P7">2<text:tab/>vẏcwin. <text:span text:style-name="T37">1310</text:span>Kẏnan kenon <text:span text:style-name="T37">1311</text:span>teithvẏw o von ar vreint gorllin. </text:p>
      <text:p text:style-name="P7"><text:span text:style-name="T47">3</text:span><text:span text:style-name="T37"><text:tab/>1312</text:span>tutvwlch kẏwvlch <text:span text:style-name="T37">1313</text:span>a oreu vwlch ar vann caereu. <text:span text:style-name="T37">1314</text:span>gan vẏ-</text:p>
      <text:p text:style-name="P7">4<text:tab/>nẏdawc <text:span text:style-name="T37">1315</text:span>bu atveillẏawc eu gwirodeu. <text:span text:style-name="T37">1316</text:span>Blwẏdẏn hiraeth </text:p>
      <text:p text:style-name="P7"><text:span text:style-name="T47">5</text:span><text:span text:style-name="T37"><text:tab/>1317</text:span>er gwẏr gatraeth am maeth ẏſ meu. <text:span text:style-name="T37">1318</text:span>eu l<text:span text:style-name="T89">^</text:span><text:span text:style-name="T88">l</text:span>avneu dur <text:span text:style-name="T37">1319</text:span>eu </text:p>
      <text:p text:style-name="P7">6<text:tab/>med en bur eu haualeu <text:span text:style-name="T37">1320</text:span>Arẏf angkẏnavll <text:span text:style-name="T37">1321</text:span>angkẏman </text:p>
      <text:p text:style-name="P7">7<text:tab/>dull twrẏf neuſ kigleu. <text:span text:style-name="T19">Ac evellẏ e tervẏna. <text:s text:c="2"/>Weithẏon</text:span></text:p>
      <text:p text:style-name="P7"><text:span text:style-name="T47">8</text:span><text:span text:style-name="T37"><text:tab/>[GA, -, -]1322</text:span><text:span text:style-name="T19">N</text:span>ẏ phell gwẏd aval o a- <text:s text:c="2"/><text:span text:style-name="T19">e dechreu gwarchan adebon</text:span></text:p>
      <text:p text:style-name="P7"><text:span text:style-name="T47">9</text:span><text:span text:style-name="T37"><text:tab/>(1322)</text:span>vall; <text:span text:style-name="T37">1323</text:span>nẏ chẏnnẏd dẏual a dẏvall. <text:span text:style-name="T37">1324</text:span>nẏ bẏd ehovẏn </text:p>
      <text:p text:style-name="P7">10<text:tab/>noeth en ẏſgall; <text:span text:style-name="T37">1325</text:span>pawb pan rẏ dẏngir ẏt ball. <text:span text:style-name="T37">1326</text:span>A ga-</text:p>
      <text:p text:style-name="P7">11<text:tab/>rwn ẏ ef carei anreithgar. <text:span text:style-name="T37">1327</text:span>nẏ bẏd marw dwẏweith; </text:p>
      <text:p text:style-name="P7"><text:span text:style-name="T47">12</text:span><text:span text:style-name="T37"><text:tab/>1328</text:span>nẏt amſud ẏ vud e areith. <text:span text:style-name="T37">1329</text:span>nẏ cheri gẏfofni gẏvẏeith. <text:span text:style-name="T37">1330</text:span>e</text:p>
      <text:p text:style-name="P7">13<text:tab/>miſ emwẏthwaſ amwẏn. <text:span text:style-name="T37">1331</text:span>am ſwrn am gorn kuhelẏn. </text:p>
      <text:p text:style-name="P7"><text:span text:style-name="T47">14</text:span><text:span text:style-name="T37"><text:tab/>1332</text:span>en adef tangdef collit. <text:span text:style-name="T37">1333</text:span>adef led buoſt lew en dẏd mit. </text:p>
      <text:p text:style-name="P7"><text:span text:style-name="T47">15</text:span><text:span text:style-name="T37"><text:tab/>1334</text:span>Rudvẏt keiſſẏeſſẏt keiſſẏadon; <text:span text:style-name="T37">1335</text:span>mein uchel medel e alon. </text:p>
      <text:p text:style-name="P20"><text:span text:style-name="T10">16</text:span><text:span text:style-name="T6"><text:tab/>1336</text:span><text:span text:style-name="T17">dẏ ven ar warchan adebon. <text:s text:c="2"/></text:span><text:span text:style-name="T28">Evellẏ e tervẏna </text:span><text:span text:style-name="T23">go</text:span><text:span text:style-name="T24">ꝛ</text:span></text:p>
      <text:p text:style-name="P40"><text:span text:style-name="T1">17<text:tab/></text:span>chan adebon. Ema weithẏon e <text:s/>dechreu gorchan kẏn-</text:p>
      <text:p text:style-name="P7"><text:span text:style-name="T47">18</text:span><text:span text:style-name="T37"><text:tab/>[GK, GC, GC]1337</text:span><text:span text:style-name="T56">P</text:span>ei mi brẏtwn <text:span text:style-name="T37">1338</text:span>pei mi ganwn; <text:span text:style-name="T37">1339</text:span>tardei <text:s/><text:span text:style-name="T25">velẏn.</text:span></text:p>
      <text:p text:style-name="P7"><text:span text:style-name="T47">19</text:span><text:span text:style-name="T37"><text:tab/>(1339)</text:span>warchan gorchegin. <text:span text:style-name="T37">1340</text:span>Gweilging torch trẏchdrw-</text:p>
      <text:p text:style-name="P7">20<text:tab/>ẏt <text:span text:style-name="T37">1341</text:span>trẏchinfwrch trẏchethin. <text:span text:style-name="T37">1342</text:span>Kẏrcheſſit en avon <text:span text:style-name="T37">1343</text:span>kẏnn </text:p>
      <text:p text:style-name="P7">21<text:tab/>noe geinnẏon. <text:span text:style-name="T37">1344</text:span>tẏllei garn gaffon; <text:span text:style-name="T37">1345</text:span>rac carneu riwrhon. </text:p>
      <text:p text:style-name="P7"><text:span text:style-name="T47">22</text:span><text:span text:style-name="T37"><text:tab/>1346</text:span>rẏveluodogẏon. <text:span text:style-name="T37">1347</text:span>eſgẏrn vẏrr vẏrrvach varchogẏon. </text:p>
      <text:p text:style-name="P7"/>
      <text:p text:style-name="P7"/>
      <text:p text:style-name="P29">On the left before lines 7 &amp; 8: wyddo / cadere</text:p>
      <text:p text:style-name="P48">27</text:p>
      <text:p text:style-name="P11"><text:span text:style-name="T47">1</text:span><text:span text:style-name="T37"><text:tab/>1348</text:span>tẏllei ẏlvach <text:span text:style-name="T37">1349</text:span>gwrẏt govurthẏach. <text:span text:style-name="T37">1350</text:span>rẏt gwẏnn <text:span text:style-name="T37">1351</text:span>rac eing-</text:p>
      <text:p text:style-name="P11">2<text:tab/>ẏl ẏawn llad. <text:span text:style-name="T37">1352</text:span>ẏawn vriwẏn vriwẏal; <text:span text:style-name="T37">1353</text:span>rac canhwẏnawl </text:p>
      <text:p text:style-name="P11">3<text:tab/>cann. <text:span text:style-name="T37">1354</text:span>lluc ẏr duc dẏvel <text:span text:style-name="T37">1355</text:span>diſgẏnnẏal alel; <text:span text:style-name="T37">1356</text:span>ẏ bob dewr </text:p>
      <text:p text:style-name="P11">4<text:tab/>dẏ ſel. <text:span text:style-name="T37">1357</text:span>trwẏ hoel trwẏ hemm; <text:span text:style-name="T37">1358</text:span>trwẏ gibellawr a gemm. </text:p>
      <text:p text:style-name="P11"><text:span text:style-name="T47">5</text:span><text:span text:style-name="T37"><text:tab/>1359</text:span>ac eur ar dhrein <text:span text:style-name="T37">1360</text:span>a galar dwvẏn dẏvẏd; <text:span text:style-name="T37">1361</text:span>ẏ wẏnnaſſed </text:p>
      <text:p text:style-name="P11">6<text:tab/>velẏn. <text:span text:style-name="T37">1362</text:span>e greu oe gẏlchẏn; <text:span text:style-name="T37">1363</text:span>keledic ewẏn. <text:span text:style-name="T37">1364</text:span>med mẏgẏr melẏn. </text:p>
      <text:p text:style-name="P11"><text:span text:style-name="T47">7</text:span><text:span text:style-name="T37"><text:tab/>1365</text:span>Eil creu oe gẏlchẏn; <text:span text:style-name="T37">1366</text:span>rac cadeu kẏnvelẏn. <text:span text:style-name="T37">1367</text:span>Kẏnvelẏn gaſ-</text:p>
      <text:p text:style-name="P11">8<text:tab/>nar <text:span text:style-name="T37">1368</text:span>ẏſgwn brẏffwm bar. <text:span text:style-name="T37">1369</text:span>Goborthẏat adar <text:span text:style-name="T37">1370</text:span>ar denin dw-</text:p>
      <text:p text:style-name="P11">9<text:tab/>ẏar. <text:span text:style-name="T37">1371</text:span>Dẏrreith grad vorẏon; <text:span text:style-name="T37">1372</text:span>adan vordwẏt haelon. <text:span text:style-name="T37">1373</text:span>kẏ-</text:p>
      <text:p text:style-name="P11">10<text:tab/>vret kerd wẏllẏon; <text:span text:style-name="T37">1374</text:span>ar welling dirẏon. <text:span text:style-name="T37">1375</text:span>teẏrn tut anaw </text:p>
      <text:p text:style-name="P11"><text:span text:style-name="T47">11</text:span><text:span text:style-name="T37"><text:tab/>1376</text:span>ẏſ meu e gwẏnaw; <text:span text:style-name="T37">1377</text:span>enẏ vwẏf ẏ dẏd taw. <text:span text:style-name="T37">1378</text:span>Gomẏnẏat </text:p>
      <text:p text:style-name="P11">12<text:tab/>gelẏn ; <text:span text:style-name="T37">1379</text:span>ehangſeit ervẏn. <text:span text:style-name="T37">1380</text:span>Gochawn kẏrd keinmẏn; <text:span text:style-name="T37">1381</text:span>ẏw </text:p>
      <text:p text:style-name="P11">13<text:tab/>gwarchan kẏnvelẏn. <text:span text:style-name="T37">1382</text:span>Gorchan kẏnvelẏn kẏlchwẏ wẏ-</text:p>
      <text:p text:style-name="P11">14<text:tab/>lat ; <text:span text:style-name="T37">1383</text:span>etvẏn gwr gwned gwẏned e wlat. <text:span text:style-name="T37">1384</text:span>dẏchiannawr </text:p>
      <text:p text:style-name="P11">15<text:tab/>dewr dẏchianat. <text:span text:style-name="T37">1385</text:span>eidẏn gaer gleiſſẏon glaer kẏverthrẏn-</text:p>
      <text:p text:style-name="P11">16<text:tab/>neit. <text:span text:style-name="T37">1386</text:span>kein dẏ en rud <text:span text:style-name="T37">1387</text:span>enẏſ gwerth ruduolawt ved <text:span text:style-name="T37">1388</text:span>meirch </text:p>
      <text:p text:style-name="P11">17<text:tab/>eithinẏn <text:span text:style-name="T37">1389</text:span>neut ẏnt blennẏd. <text:span text:style-name="T37">1390</text:span>Gwarchan kẏnvelẏn <text:span text:style-name="T37">1391</text:span>ar </text:p>
      <text:p text:style-name="P11">18<text:tab/>ododin <text:span text:style-name="T37">1392</text:span>neuſ goruc o dẏn dogẏn gẏmhwẏlleit. <text:span text:style-name="T37">1393</text:span>e waẏw </text:p>
      <text:p text:style-name="P11">19<text:tab/>drwn oreureit am rodeſ <text:span text:style-name="T37">1394</text:span>poet ẏr lleſ eneit. <text:span text:style-name="T37">1395</text:span>Etmẏ-</text:p>
      <text:p text:style-name="P11">20<text:tab/>gir e vab tecvann; <text:span text:style-name="T37">1396</text:span>wrth rif ac wrth rann <text:span text:style-name="T37">1397</text:span>wẏr cat-</text:p>
      <text:p text:style-name="P11">21<text:tab/>van colovẏn greit. <text:span text:style-name="T37">1398</text:span>Pan vẏrẏwẏt arveu <text:span text:style-name="T37">1399</text:span>troſ benn cat </text:p>
      <text:p text:style-name="P11">22<text:tab/>vleidẏeu <text:span text:style-name="T37">1400</text:span>buan deu en dẏd reit. <text:span text:style-name="T37">1401</text:span>trẏ wẏr a thrivgeint </text:p>
      <text:p text:style-name="P44">28</text:p>
      <text:p text:style-name="P7">1<text:tab/>a thrẏchant <text:span text:style-name="T37">1402</text:span>ẏ vreithẏell gatraeth ẏd aethant. <text:span text:style-name="T37">1403</text:span>or ſawl </text:p>
      <text:p text:style-name="P7">2<text:tab/>ẏt grẏſſẏaſſant <text:span text:style-name="T37">1404</text:span>uch med meneſtri; <text:span text:style-name="T37">1405</text:span>namen tri nẏt at-</text:p>
      <text:p text:style-name="P7">3<text:tab/>corſant. <text:span text:style-name="T37">1406</text:span>Kẏnon a chadreith. a chatlew o gatnant. <text:span text:style-name="T37">1407</text:span>a min-</text:p>
      <text:p text:style-name="P7">4<text:tab/>heu om creu dẏchiorant. <text:span text:style-name="T37">1408</text:span>Mab coel kerth vẏg werth ẏ </text:p>
      <text:p text:style-name="P7">5<text:tab/>a wnaethant. <text:span text:style-name="T37">1409</text:span>o eur pur a dur ac arẏant. <text:span text:style-name="T37">1410</text:span>evnẏvet nẏt </text:p>
      <text:p text:style-name="P7">6<text:tab/>nodet e cawſſant. <text:span text:style-name="T37">1411</text:span>gwarchan kẏrd kẏnvelẏn kẏvnovant. </text:p>
      <text:p text:style-name="P38"><text:span text:style-name="T1">7</text:span><text:tab/>Eman e tervẏna gwarchan kẏnvelẏn. Canu bu</text:p>
      <text:p text:style-name="P38"><text:span text:style-name="T1">8</text:span><text:tab/>canuawc a dal pob awdẏl o<text:span text:style-name="T68">ꝛ</text:span><text:span text:style-name="T67"> gododin herwẏd bre-</text:span></text:p>
      <text:p text:style-name="P39"><text:span text:style-name="T1">9</text:span><text:tab/>int ẏng kerd amrẏsson. Tri chanu a thriugeint</text:p>
      <text:p text:style-name="P38"><text:span text:style-name="T18">10</text:span><text:span text:style-name="T67"><text:tab/>a thrẏchant a dal pob un o</text:span><text:span text:style-name="T68">ꝛ</text:span><text:span text:style-name="T67"> gwarchaneu. Sef a-</text:span></text:p>
      <text:p text:style-name="P39"><text:span text:style-name="T1">11</text:span><text:tab/>chaws ẏw am goffau ene gorchaneu riuedi e gwẏr </text:p>
      <text:p text:style-name="P39"><text:span text:style-name="T1">12</text:span><text:tab/>a aethant e gatraeth. Noc a de<text:span text:style-name="T65">----</text:span>le gwr mẏnet ẏ em-</text:p>
      <text:p text:style-name="P39"><text:span text:style-name="T1">13</text:span><text:tab/>lad heb arveu; nẏ dele bard mẏnet e amrẏsson </text:p>
      <text:p text:style-name="P39"><text:span text:style-name="T1">14</text:span><text:tab/>heb e gerd hon. Eman weithẏon e dech</text:p>
      <text:p text:style-name="P39"><text:span text:style-name="T1">15</text:span><text:tab/>reu gwarchan maelderw. Talẏessin ae cant ac </text:p>
      <text:p text:style-name="P39"><text:span text:style-name="T1">16</text:span><text:tab/>a rodes breint idaw. kemeint ac e odleu e godo-</text:p>
      <text:p text:style-name="P39"><text:span text:style-name="T1">17</text:span><text:tab/>din oll ae dri gwarchan ẏng kerd amrẏsson.</text:p>
      <text:p text:style-name="P7"><text:span text:style-name="T47">18</text:span><text:span text:style-name="T37"><text:tab/>[GM, -, GM]1412</text:span>Doleu deu ebẏr am gaer. <text:span text:style-name="T37">1413</text:span>ẏm duhun am galch </text:p>
      <text:p text:style-name="P7">19<text:tab/>am glaer. <text:span text:style-name="T37">1414</text:span>gwibde adoer a dwẏaer. <text:span text:style-name="T37">1415</text:span>clodrẏd ke-</text:p>
      <text:p text:style-name="P7">20<text:tab/>iſſidẏd kẏſgut. <text:span text:style-name="T37">1416</text:span>brithwe arwe arwrut. <text:span text:style-name="T37">1417</text:span>ruthẏr ano<text:span text:style-name="T68">ꝛ</text:span>-</text:p>
      <text:p text:style-name="P7">21<text:tab/>thwe a uebir. <text:span text:style-name="T37">1418</text:span>adwẏ a dodet nẏ debit. <text:span text:style-name="T37">1419</text:span>odef ẏnẏaſ </text:p>
      <text:p text:style-name="P7">22<text:tab/>dof ẏ wrẏt. <text:span text:style-name="T37">1420</text:span>dẏgwgei en arẏf en eſgut. <text:span text:style-name="T37">1421</text:span>hu tei en</text:p>
      <text:p text:style-name="P7"/>
      <text:p text:style-name="P29">to the left, from the top downwards: or merc<text:span text:style-name="T65">----</text:span>hed .. .. gwayth</text:p>
      <text:p text:style-name="P11"><text:span text:style-name="T65">----</text:span></text:p>
      <text:p text:style-name="P44">29</text:p>
      <text:p text:style-name="P7">1<text:tab/>wlẏd elwit. <text:span text:style-name="T37">1422</text:span>gwr a ret pan dẏchelwit, <text:span text:style-name="T37">1423</text:span>Kẏwelẏ krẏm </text:p>
      <text:p text:style-name="P7">2<text:tab/>dẏ krẏmdwẏn, <text:span text:style-name="T37">1424</text:span>kẏueiliw nac eiliw etvrwẏn <text:span text:style-name="T37">1425</text:span>nac em-</text:p>
      <text:p text:style-name="P7">3<text:tab/>mel dẏ dẏwal a therwẏn. <text:span text:style-name="T37">1426</text:span>Tervẏn torret tec teithẏ-</text:p>
      <text:p text:style-name="P7">4<text:tab/>awl <text:span text:style-name="T37">1427</text:span>nẏt aruedauc e uolawt. <text:span text:style-name="T37">1428</text:span>diffrẏderaſ ẏ vraſca-</text:p>
      <text:p text:style-name="P7">5<text:tab/>wt. <text:span text:style-name="T37">1429</text:span>Molawt rin rẏmidhin rẏmenon. <text:span text:style-name="T37">1430</text:span>dẏſſẏllei trech </text:p>
      <text:p text:style-name="P7">6<text:tab/>tra manon. <text:span text:style-name="T37">1431</text:span>Diſgleirẏawr ac archawr tal achon <text:span text:style-name="T37">1432</text:span>ar </text:p>
      <text:p text:style-name="P7">7<text:tab/>rud dhreic fud pharaon. <text:span text:style-name="T37">1433</text:span>Kẏueillẏaur en awel ada-</text:p>
      <text:p text:style-name="P7">8<text:tab/>wavn. <text:span text:style-name="T37">1434</text:span>Trengſẏd a gwẏdei neb ae eneu <text:span text:style-name="T37">1435</text:span>ẏ ar orthur </text:p>
      <text:p text:style-name="P7">9<text:tab/>teith teth a thedẏt. <text:span text:style-name="T37">1436</text:span>Menit e oſgord <text:span text:style-name="T37">1437</text:span>mavr mur on-</text:p>
      <text:p text:style-name="P7">10<text:tab/>wẏd ar vor <text:span text:style-name="T37">1438</text:span>nẏ dheli, na chẏngwẏd gil na chẏngo<text:span text:style-name="T68">ꝛ</text:span> </text:p>
      <text:p text:style-name="P7"><text:span text:style-name="T47">11</text:span><text:span text:style-name="T37"><text:tab/>1439</text:span>gordibleu eneit talachor <text:span text:style-name="T37">1440</text:span>nẏt mwẏ rẏ uudẏt ẏ eſ-</text:p>
      <text:p text:style-name="P7">12<text:tab/>gor. <text:span text:style-name="T37">1441</text:span>eſgor eidin rac dor. <text:span text:style-name="T37">1442</text:span>kenan kein mur e ragor. </text:p>
      <text:p text:style-name="P7"><text:span text:style-name="T47">13</text:span><text:span text:style-name="T37"><text:tab/>1443</text:span>goſſodeſ ef gledẏf <text:span text:style-name="T37">1444</text:span>ar glawd meiwẏr. <text:span text:style-name="T37">1445</text:span>budic e ren </text:p>
      <text:p text:style-name="P7">14<text:tab/>enẏ <text:span text:style-name="T37">1446</text:span>annavd wledic. <text:span text:style-name="T37">1447</text:span>ẏ gẏnnwithic <text:span text:style-name="T37">1448</text:span>kẏnlaſ kẏnwe-</text:p>
      <text:p text:style-name="P7">15<text:tab/>iſ <text:span text:style-name="T37">1449</text:span>dwuẏn dẏvẏnveiſ. <text:span text:style-name="T37">1450</text:span>kẏchuech nẏ chwẏd <text:span text:style-name="T37">1451</text:span>kẏchwe-</text:p>
      <text:p text:style-name="P7">16<text:tab/>rw kẏchvenẏcheſ <text:span text:style-name="T37">1452</text:span>kẏchwenẏchwẏ enlli weleſ. <text:span text:style-name="T37">1453</text:span>a len-</text:p>
      <text:p text:style-name="P7">17<text:tab/>wiſ miran mir edleſ. <text:span text:style-name="T37">1454</text:span>ar ẏſtre gan vore godemleſ. </text:p>
      <text:p text:style-name="P7"><text:span text:style-name="T47">18</text:span><text:span text:style-name="T37"><text:tab/>1455</text:span>hu tei idware ẏngorvẏnt <text:span text:style-name="T37">1456</text:span>gwẏr goruẏnnaf rẏ </text:p>
      <text:p text:style-name="P7">19<text:tab/>annet. <text:span text:style-name="T37">1457</text:span>en llwrw rwẏdheu rẏ gollet. <text:span text:style-name="T37">1458</text:span>collwẏd. med </text:p>
      <text:p text:style-name="P7">20<text:tab/>wẏd menwẏt. <text:span text:style-name="T37">1459</text:span>gogled run ren rẏ dẏnnit. <text:span text:style-name="T37">1460</text:span>gorthew </text:p>
      <text:p text:style-name="P7">21<text:tab/>am dẏchuel dẏchuelit. <text:span text:style-name="T37">1461</text:span>gorwẏd mwẏ galwant no </text:p>
      <text:p text:style-name="P7">22<text:tab/>melwit. <text:span text:style-name="T37">1462</text:span>am rwẏd am rẏ ẏſtoflit. <text:span text:style-name="T37">1463</text:span><text:span text:style-name="T52">ẏ</text:span>ſtofflit llib llain </text:p>
      <text:p text:style-name="P44">30</text:p>
      <text:p text:style-name="P7"><text:span text:style-name="T47">1</text:span><text:span text:style-name="T37"><text:tab/>1464</text:span>blin blaen blen blenwẏd. <text:span text:style-name="T37">1465</text:span>trẏbedavt ẏ wledic <text:span text:style-name="T37">1466</text:span>e </text:p>
      <text:p text:style-name="P7">2<text:tab/>rwng drem dremrud dremtẏt <text:span text:style-name="T37">1467</text:span>nẏ welet ẏ odeu </text:p>
      <text:p text:style-name="P7">3<text:tab/>dhogẏn rẏd. <text:span text:style-name="T37">1468</text:span>nẏ welet ẏ odeu dhogẏn fẏd <text:span text:style-name="T37">1469</text:span>mor ere-</text:p>
      <text:p text:style-name="P7">4<text:tab/>dic dar digerẏd. <text:span text:style-name="T37">1470</text:span>kentaf digonir can welw <text:span text:style-name="T37">1471</text:span>kẏn-</text:p>
      <text:p text:style-name="P7">5<text:tab/>nwẏthic lleithic llwẏrdelw <text:span text:style-name="T37">1472</text:span>kẏn ẏ olo gouudelw </text:p>
      <text:p text:style-name="P7"><text:span text:style-name="T47">6</text:span><text:span text:style-name="T37"><text:tab/>1473</text:span>taf gwr mavr ẏ wael maelderw. <text:span text:style-name="T37">1474</text:span>delwat dieirẏ-</text:p>
      <text:p text:style-name="P7">7<text:tab/>daf ẏ errẏ <text:span text:style-name="T37">1475</text:span>par ar delw rwẏſc rwẏf bre <text:span text:style-name="T37">1476</text:span>rẏmun </text:p>
      <text:p text:style-name="P7">8<text:tab/>gwlat rẏmun rẏmdẏre. <text:span text:style-name="T37">1477</text:span>ẏſgavl dhiſgẏnnẏawd </text:p>
      <text:p text:style-name="P7">9<text:tab/>wlawd gẏmre <text:span text:style-name="T37">1478</text:span>nac ẏſgawt ẏ redec rẏ gre. <text:span text:style-name="T37">1479</text:span><text:span text:style-name="T47">godiwe-</text:span></text:p>
      <text:p text:style-name="P7"><text:span text:style-name="T47">10<text:tab/>ud godiwes gwlat vre </text:span><text:span text:style-name="T37">1480</text:span><text:span text:style-name="T47">nẏ odiweud o vevẏl ve-</text:span></text:p>
      <text:p text:style-name="P34">11<text:tab/>int gwre.</text:p>
      <text:p text:style-name="P17"><text:span text:style-name="T47">12</text:span><text:span text:style-name="T37"><text:tab/>[LIV-B, (54), B 7]634</text:span>Da dẏuot adonwẏ adonwẏ am adauſſut. <text:span text:style-name="T37">635</text:span>a wnelei </text:p>
      <text:p text:style-name="P17">13<text:tab/>vratwen gwnelut lladut lloſgut <text:span text:style-name="T37">636</text:span>nẏ chetweiſt nac </text:p>
      <text:p text:style-name="P17">14<text:tab/>eithaf na. chẏnnor <text:span text:style-name="T37">637</text:span>ẏſgwn tref dẏ beuwel. <text:span text:style-name="T37">638</text:span>nẏ weleiſ </text:p>
      <text:p text:style-name="P17">15<text:tab/>or mor bwẏr mor <text:span text:style-name="T7">639</text:span><text:span text:style-name="T11">marchauc a vei waeth no od gur. </text:span></text:p>
      <text:p text:style-name="P18"><text:span text:style-name="T47">16</text:span><text:span text:style-name="T37"><text:tab/>[XC, 87, B 8]1126</text:span>Trẏ can eurdorch a grẏſſẏaſſant <text:span text:style-name="T37">1127</text:span>en amwẏn bre-</text:p>
      <text:p text:style-name="P18">17<text:tab/>ithell bu edrẏwant <text:span text:style-name="T37">1128</text:span>ket rvlade hwẏ wẏ ladaſ-</text:p>
      <text:p text:style-name="P18">18<text:tab/>ſant <text:span text:style-name="T37">1129</text:span>a hẏt orfen bẏt etmẏc vẏdant. <text:span text:style-name="T37">1130</text:span>ac or ſawl a </text:p>
      <text:p text:style-name="P18">19<text:tab/>aẏtham o gẏt garant. <text:span text:style-name="T37">1131</text:span>tru namen vn gur nẏt </text:p>
      <text:p text:style-name="P18"><text:span text:style-name="T47">20</text:span><text:span text:style-name="T37"><text:tab/>[XCI, 88, B 9]1132</text:span>Trẏcant eurdorchauc <text:span text:style-name="T37">1133</text:span>gwnedgar <text:s/><text:span text:style-name="T77">C</text:span><text:span text:style-name="T109">----</text:span> <text:span text:style-name="T37">(1131)</text:span>englẏſſant. </text:p>
      <text:p text:style-name="P18"><text:span text:style-name="T47">21</text:span><text:span text:style-name="T37"><text:tab/>(1133)</text:span>guacnauc <text:span text:style-name="T37">1134</text:span>trẏchan trahaavc <text:span text:style-name="T37">1135</text:span>kẏuun kẏuarvavc </text:p>
      <text:p text:style-name="P18"><text:span text:style-name="T47">22</text:span><text:span text:style-name="T37"><text:tab/>1136</text:span>trẏchan meirch godrud <text:span text:style-name="T37">1137</text:span>a grẏſſẏwſ ganthud <text:span text:style-name="T37">1138</text:span>trẏ</text:p>
      <text:p text:style-name="P44">31</text:p>
      <text:p text:style-name="P18">1<text:tab/>chwn a thrẏchant <text:span text:style-name="T37">1139</text:span>tru nẏt atcorſant. </text:p>
      <text:p text:style-name="P16"><text:span text:style-name="T47">2</text:span><text:span text:style-name="T37"><text:tab/>[XCII, 89, B 10]1140</text:span>Dẏwal ẏg cat kẏniwng ẏg keni. <text:span text:style-name="T37">1141</text:span>ẏg kẏvrang nẏt <text:s text:c="12"/></text:p>
      <text:p text:style-name="P16">3<text:tab/>oed dang aſ gwnehei <text:span text:style-name="T37">1142</text:span><text:span text:style-name="T47">ẏn dẏd gwẏth nẏt ef weith</text:span></text:p>
      <text:p text:style-name="P16">4<text:tab/>gocheli. <text:span text:style-name="T37">1143</text:span>baran baed oed bleidic mab eli. <text:span text:style-name="T37">1144</text:span>erveſſit gwin </text:p>
      <text:p text:style-name="P16">5<text:tab/>gwẏdẏr leſtri llavn; <text:span text:style-name="T37">1145</text:span>ac en dẏd camavn camp a wneei. </text:p>
      <text:p text:style-name="P16"><text:span text:style-name="T47">6</text:span><text:span text:style-name="T37"><text:tab/>1146</text:span>ẏ ar aruul cann kẏnn oe dreghi. <text:span text:style-name="T37">1147</text:span>calaned cochwed <text:s/></text:p>
      <text:p text:style-name="P19"><text:span text:style-name="T47">7</text:span><text:span text:style-name="T37"><text:tab/>[XXIII-B, (25), B 11]268</text:span>Pwẏſ blaen rẏdre ferei ẏ gadeu <text:span text:style-name="T37">269</text:span>drẏll<text:span text:style-name="T77"> C</text:span><text:span text:style-name="T109">----</text:span> <text:span text:style-name="T37">(1147)</text:span>ae deui.</text:p>
      <text:p text:style-name="P19"><text:span text:style-name="T47">8</text:span><text:span text:style-name="T37"><text:tab/>(269)</text:span>kedẏr cat <text:span text:style-name="T37">270</text:span>kein crẏſgwẏdẏat. brẏt am go<text:span text:style-name="T68">ꝛ</text:span>lew </text:p>
      <text:p text:style-name="P19"><text:span text:style-name="T47">9</text:span><text:span text:style-name="T37"><text:tab/>271</text:span>diechwith lain <text:span text:style-name="T37">272</text:span>ẏ orwẏlam nat rẏ gigleu. <text:span text:style-name="T37">273</text:span>ef gwneei </text:p>
      <text:p text:style-name="P19">10<text:tab/>gwẏr llẏdw <text:span text:style-name="T37">274</text:span>a gwraged gwẏdw kẏ<text:span text:style-name="T91">ñ</text:span> oe agheu. <text:span text:style-name="T37">275</text:span>bre-</text:p>
      <text:p text:style-name="P19">11<text:tab/>int mab bleidgi <text:span text:style-name="T37">276</text:span>rac ẏſberi ẏ beri greu. <text:span text:style-name="T94"><text:tab/><text:tab/> <text:s/></text:span>ysbe<text:span text:style-name="T105">ꝛ</text:span><text:span text:style-name="T91">i</text:span> <text:span text:style-name="T94"><text:tab/><text:tab/></text:span></text:p>
      <text:p text:style-name="P19"><text:span text:style-name="T47">12</text:span><text:span text:style-name="T37"><text:tab/>[XX-B, (21), B 12]227</text:span><text:span text:style-name="T1">K</text:span>ein guodeo e celẏo <text:span text:style-name="T37">228</text:span>erẏ vẏhẏr ohanav ar a fẏſ-</text:p>
      <text:p text:style-name="P19">13<text:tab/>gut <text:span text:style-name="T37">227</text:span>aſ eirẏangut. <text:span text:style-name="T37">229</text:span>pan eſgẏnnei baub ti diſgẏnnvt </text:p>
      <text:p text:style-name="P19"><text:span text:style-name="T47">14</text:span><text:span text:style-name="T37"><text:tab/>230</text:span>ceuei gwin gwaet meirw meint a wanut. <text:span text:style-name="T37">231</text:span>teir </text:p>
      <text:p text:style-name="P19">15<text:tab/>blẏned a phedeir tutet <text:span text:style-name="T37">232</text:span>en vavr ẏt uaer aſgẏm </text:p>
      <text:p text:style-name="P19">16<text:tab/>mẏrr hut <text:span text:style-name="T37">233</text:span>ath uodi gwaſ nẏm gwerth na the-</text:p>
      <text:p text:style-name="P19">17<text:tab/>chut <text:span text:style-name="T37">234</text:span>p<text:span text:style-name="T68">ꝛ</text:span>eſſent kẏuadraud oed breichẏaul glut. </text:p>
      <text:p text:style-name="P19"><text:span text:style-name="T47">18</text:span><text:span text:style-name="T37"><text:tab/>[XXII-B, 24, B 13]250</text:span>Pan gẏrchei ẏg kẏwlat e glot oed anvonavc <text:span text:style-name="T37">251</text:span>ef </text:p>
      <text:p text:style-name="P19">19<text:tab/>dilẏdei win gwr eur dorchauc <text:span text:style-name="T37">252</text:span>ef rodei gloẏw dull </text:p>
      <text:p text:style-name="P19">20<text:tab/>glan ẏ gwẏchiauc. <text:span text:style-name="T37">253</text:span>ardwẏei cann wr arwr mẏ-</text:p>
      <text:p text:style-name="P19">21<text:tab/>nauc. <text:span text:style-name="T37">254</text:span>anvonavc eiſſẏllut alltut marchauc <text:span text:style-name="T37">255</text:span>vn </text:p>
      <text:p text:style-name="P19">22<text:tab/>maban e gian o dra bannauc <text:span text:style-name="T37">256</text:span>nẏ <text:s text:c="4"/>ſathravt </text:p>
      <text:p text:style-name="P44">32</text:p>
      <text:p text:style-name="P18">1<text:tab/>gododin ar glavr foſſaut <text:span text:style-name="T37">257</text:span><text:span text:style-name="T47">pan vei no llif llẏmach </text:span></text:p>
      <text:p text:style-name="P18"><text:span text:style-name="T47">2</text:span><text:span text:style-name="T37"><text:tab/>[LXIII-D, 61, B 14]751</text:span>Angor deor dain <text:span text:style-name="T37">752</text:span>ſarff ſaffwẏ graen <text:span text:style-name="T50">C</text:span><text:span text:style-name="T109">----</text:span><text:span text:style-name="T47"> </text:span><text:span text:style-name="T37">(257)</text:span><text:span text:style-name="T47">nebaut. </text:span></text:p>
      <text:p text:style-name="P18"><text:span text:style-name="T47">3</text:span><text:span text:style-name="T37"><text:tab/>753</text:span>anẏſgoget vaen <text:span text:style-name="T37">754</text:span>blaen bedin <text:span text:style-name="T37">755</text:span>arall arlwẏ <text:span text:style-name="T37">756</text:span>treiſ tra </text:p>
      <text:p text:style-name="P18">4<text:tab/>chẏnnivẏn. <text:span text:style-name="T37">757</text:span>rwẏ gobrwẏ <text:span text:style-name="T37">758</text:span>gordwẏ lain. <text:span text:style-name="T37">759</text:span>enwir ẏt </text:p>
      <text:p text:style-name="P18">5<text:tab/>elwir oth gẏwir weithret <text:span text:style-name="T37">760</text:span>rector rwẏfẏadur; </text:p>
      <text:p text:style-name="P18">6<text:tab/>mvr pob ---------- kẏuẏeith. <text:span text:style-name="T37">761</text:span>tutvwlch treiſſic aer </text:p>
      <text:p text:style-name="P18"><text:span text:style-name="T47">7</text:span><text:span text:style-name="T37"><text:tab/>[LXIII-B, (59), B 15]733</text:span>Angor deor dain <text:span text:style-name="T37">734</text:span>ſarff ſaffwẏ <text:span text:style-name="T77">C</text:span><text:span text:style-name="T109">----</text:span><text:span text:style-name="T110"> </text:span><text:span text:style-name="T37">(761)</text:span>caer o dileith.</text:p>
      <text:p text:style-name="P18">8<text:tab/>grain. <text:span text:style-name="T37">735</text:span>blaen bedin <text:span text:style-name="T37">736</text:span>enwir ẏt elwir oth gẏwir </text:p>
      <text:p text:style-name="P18">9<text:tab/>gverit. <text:span text:style-name="T37">737</text:span>kewir ẏth elwir oth gẏwir weithret. </text:p>
      <text:p text:style-name="P18"><text:span text:style-name="T47">10</text:span><text:span text:style-name="T37"><text:tab/>738</text:span>rector rwẏvẏadur mur pob kiwet. <text:span text:style-name="T37">739</text:span>merẏn mab </text:p>
      <text:p text:style-name="P18">11<text:tab/>madẏeith mat ẏth anet. </text:p>
      <text:p text:style-name="P18"><text:span text:style-name="T47">12</text:span><text:span text:style-name="T37"><text:tab/>[LXIII-C, 60, B 16]740</text:span>Acheſ guolouẏ glaſvleid duuẏr diaſ dilin <text:span text:style-name="T37">741</text:span>angor deor </text:p>
      <text:p text:style-name="P18">13<text:tab/>dain <text:span text:style-name="T37">742</text:span>anẏſgocvaen <text:span text:style-name="T37">743</text:span>em blaen bedin <text:span text:style-name="T37">744</text:span>letrud leuir <text:span text:style-name="T37">745</text:span>a </text:p>
      <text:p text:style-name="P18">14<text:tab/>meirch a gwẏr <text:span text:style-name="T37">746</text:span>rac gododin <text:span text:style-name="T37">747</text:span>re cw gẏuarch <text:span text:style-name="T37">748</text:span>kẏwuẏ-</text:p>
      <text:p text:style-name="P18">15<text:tab/>rein bard <text:span text:style-name="T37">749</text:span>kemre tot tarth <text:span text:style-name="T37">750</text:span>rac garth merin. </text:p>
      <text:p text:style-name="P18"><text:span text:style-name="T47">16</text:span><text:span text:style-name="T37"><text:tab/>[XCIII, 90, B 17]1148</text:span><text:span text:style-name="T47">S</text:span>cwẏt dan wodef. nẏ ẏſtẏngei rac neb <text:span text:style-name="T37">1149</text:span>wẏneb ca-</text:p>
      <text:p text:style-name="P18">17<text:tab/>red erẏthuaccei <text:span text:style-name="T37">1150</text:span>dirẏeit o eirch meirch ẏg kẏndor aur. </text:p>
      <text:p text:style-name="P18"><text:span text:style-name="T47">18</text:span><text:span text:style-name="T37"><text:tab/>1151</text:span>gwrẏavr hein gwaewaur kelin creudei. <text:span text:style-name="T37">1152</text:span>pan wa-</text:p>
      <text:p text:style-name="P18">19<text:tab/>net ẏg kẏueillt ef gwanei ereill <text:span text:style-name="T37">1153</text:span>nẏt oed amevẏl ẏt </text:p>
      <text:p text:style-name="P18"><text:span text:style-name="T90">20<text:tab/></text:span><text:span text:style-name="T74">a</text:span> dẏccei. <text:span text:style-name="T37">1154</text:span>dẏuit en cadw rẏt kein aſmẏccei <text:span text:style-name="T37">1155</text:span>pan dẏ</text:p>
      <text:p text:style-name="P18">21<text:tab/>duc kẏhuran clotuan mo<text:span text:style-name="T68">ꝛ</text:span>dei. </text:p>
      <text:p text:style-name="P18"><text:span text:style-name="T47">22</text:span><text:span text:style-name="T37"><text:tab/>[XXVI-B, (28), B 18]312</text:span>Geu <text:s text:c="5"/>ath diweduſ tut leo <text:span text:style-name="T37">313</text:span>na deliiſ meirch </text:p>
      <text:p text:style-name="P21"/>
      <text:p text:style-name="P21"><text:tab/><text:tab/><text:tab/><text:tab/><text:tab/><text:tab/><text:tab/><text:tab/><text:tab/><text:span text:style-name="T97">neb march etc</text:span></text:p>
      <text:p text:style-name="P36"><text:tab/><text:tab/><text:tab/><text:tab/><text:tab/><text:tab/><text:tab/><text:tab/><text:tab/>ar ol 2 d.j.</text:p>
      <text:p text:style-name="P45">33</text:p>
      <text:p text:style-name="P18">1<text:tab/>neb march lew <text:span text:style-name="T37">314</text:span>kenẏ vaccet am bẏrth amporth <text:span text:style-name="T37">315</text:span>oed </text:p>
      <text:p text:style-name="P18">2<text:tab/>cadarn e gledẏual ẏnẏorth <text:span text:style-name="T37">316</text:span>ur rwẏ ẏſgeinnẏei ẏ onn </text:p>
      <text:p text:style-name="P18">3<text:tab/>o bedrẏholl <text:span text:style-name="T37">317</text:span>llav ẏ ar vein erch mẏgedorth. </text:p>
      <text:p text:style-name="P18"><text:span text:style-name="T47">4</text:span><text:span text:style-name="T37"><text:tab/>[XCIV, 91, B 19]1156</text:span>Ardwẏnef adef eidun gwalat. <text:span text:style-name="T37">1157</text:span>gwae ni rac galar </text:p>
      <text:p text:style-name="P18">5<text:tab/>ac avar gwaſtat, <text:span text:style-name="T37">1158</text:span>pan doethan deon o dineidin parth </text:p>
      <text:p text:style-name="P18"><text:span text:style-name="T47">6</text:span><text:span text:style-name="T37"><text:tab/>1159</text:span>deetholwẏl <text:s text:c="10"/>pob doeth wlat. <text:span text:style-name="T37">1160</text:span>ẏg kẏwrẏſſed </text:p>
      <text:p text:style-name="P18">7<text:tab/>a lloegẏr lluẏd amhat. <text:span text:style-name="T37">1161</text:span>nav ugeint am bob vn am </text:p>
      <text:p text:style-name="P18">8<text:tab/>beithẏnat. <text:span text:style-name="T37">1162</text:span>ardemẏl meirch a ſeirch a ſeric dillat <text:span text:style-name="T37">1163</text:span>ar-</text:p>
      <text:p text:style-name="P18">9<text:tab/>dwẏei waetnerth e gerth or gat. </text:p>
      <text:p text:style-name="P18"><text:span text:style-name="T47">10</text:span><text:span text:style-name="T37"><text:tab/>[LXI-B, (57), B 20]703</text:span>O oſgord mẏnẏdauc pan grẏſſẏaſſant. <text:span text:style-name="T37">704</text:span>gloewdull </text:p>
      <text:p text:style-name="P18">11<text:tab/>eam drull ẏt gẏnuaethant. <text:span text:style-name="T37">705</text:span>o ancwẏn mẏnẏdauc </text:p>
      <text:p text:style-name="P18">12<text:tab/>handit triſtlavn vẏ mrẏt ; <text:span text:style-name="T37">706</text:span>rwẏ e rẏ golleiſ ẏ om </text:p>
      <text:p text:style-name="P18">13<text:tab/>gwir garant <text:span text:style-name="T37">707</text:span>o drẏchan eurdorchauc a grẏſſẏwſ </text:p>
      <text:p text:style-name="P18">14<text:tab/>gatraeth <text:span text:style-name="T37">708</text:span>tru namen vn gur nẏt anghaſſant. </text:p>
      <text:p text:style-name="P18"><text:span text:style-name="T47">15</text:span><text:span text:style-name="T37"><text:tab/>[XCV, 92, B 21]1164</text:span>Goſgord gododin e ar ravn rin. <text:span text:style-name="T37">1165</text:span>meirch eiliv eleirch </text:p>
      <text:p text:style-name="P18">16<text:tab/>a ſeirch gwehin. <text:span text:style-name="T37">1166</text:span>ac ẏg kẏnnor llu lliwet diſgin. </text:p>
      <text:p text:style-name="P18"><text:span text:style-name="T47">17</text:span><text:span text:style-name="T37"><text:tab/>1167</text:span>en amwẏn called a med eidin. <text:span text:style-name="T37">1168</text:span>o guſſẏl mẏnẏda-</text:p>
      <text:p text:style-name="P18">18<text:tab/>uc <text:span text:style-name="T37">1169</text:span>troſſaſſei ẏſgwẏdaur. <text:span text:style-name="T37">1170</text:span>kwẏdaſſei lafnavr <text:span text:style-name="T37">1171</text:span>ar </text:p>
      <text:p text:style-name="P18">19<text:tab/>grannaur gwin. <text:span text:style-name="T37">1172</text:span>wẏ ceri gon gwẏlaeſ diſgin. </text:p>
      <text:p text:style-name="P18"><text:span text:style-name="T47">20</text:span><text:span text:style-name="T37"><text:tab/>1173</text:span>nẏ phorthaſſan warth wẏr nẏ thechẏn. </text:p>
      <text:p text:style-name="P18"><text:span text:style-name="T47">21</text:span><text:span text:style-name="T37"><text:tab/>[XCVI, 93, B 22]1174</text:span>Neut erẏueiſ ẏ ued ar ẏg kerdet <text:span text:style-name="T37">1175</text:span>gwinuaeth rac </text:p>
      <text:p text:style-name="P18">22<text:tab/>catraeth ẏn vn gwaret <text:span text:style-name="T37">1176</text:span>pan ladhei ae lavnawr </text:p>
      <text:p text:style-name="P7"/>
      <text:p text:style-name="P44">34</text:p>
      <text:p text:style-name="P18">1<text:tab/>ẏnẏſgoget <text:span text:style-name="T37">1177</text:span>ẏn daẏr nẏt oed wael men ẏt welet </text:p>
      <text:p text:style-name="P18"><text:span text:style-name="T47">2</text:span><text:span text:style-name="T37"><text:tab/>1178</text:span>nẏt oed hẏll ẏdellẏll en emwaret. <text:span text:style-name="T37">1179</text:span>atwẏthic ſcẏn-</text:p>
      <text:p text:style-name="P18">3<text:tab/>dauc madauc eluet. </text:p>
      <text:p text:style-name="P18"><text:span text:style-name="T47">4</text:span><text:span text:style-name="T37"><text:tab/>[XCVII, 94, B 23]1180</text:span>Pan dei ẏ cẏuarchant <text:span text:style-name="T37">1181</text:span>nẏt oed hoedẏl dianc <text:span text:style-name="T37">1182</text:span>dialgur </text:p>
      <text:p text:style-name="P18">5<text:tab/>aruon <text:span text:style-name="T37">1183</text:span>cẏrchei eur ceinẏo <text:span text:style-name="T37">1184</text:span>arurchẏat urẏthon <text:span text:style-name="T37">1185</text:span>b<text:span text:style-name="T68">ꝛ</text:span>owẏſ </text:p>
      <text:p text:style-name="P18">6<text:tab/>meirch cẏnon. <text:span text:style-name="T37">[LI-B, -, B 24]588</text:span>Leech leud <text:s text:c="11"/>ud tut leu-</text:p>
      <text:p text:style-name="P18">7<text:tab/>ure <text:span text:style-name="T37">589</text:span>gododin ſtre ſtre ancat <text:span text:style-name="T37">590</text:span>ancat cẏngor cẏngor </text:p>
      <text:p text:style-name="P18">8<text:tab/>temeſtẏl <text:span text:style-name="T37">591</text:span>tramerẏn leſtẏr tramerẏn lu <text:span text:style-name="T37">592</text:span>heidilẏaun </text:p>
      <text:p text:style-name="P18"><text:span text:style-name="T47">9</text:span><text:span text:style-name="T37"><text:tab/>593</text:span>lu ineidlẏaun let lin lu <text:span text:style-name="T37">594</text:span>o dindẏwẏt <text:span text:style-name="T37">595</text:span>en dẏowu <text:span text:style-name="T37">596</text:span>ſcu-</text:p>
      <text:p text:style-name="P18">10<text:tab/>ẏt grugẏn iractarẏf trun tal briv bu.</text:p>
      <text:p text:style-name="P18"><text:span text:style-name="T47">11</text:span><text:span text:style-name="T37"><text:tab/>[XLV-B, (47), B 25]508</text:span>Eur ar mur caer <text:span text:style-name="T37">509</text:span>criſguitat dair <text:span text:style-name="T37">510</text:span>caret na hair </text:p>
      <text:p text:style-name="P18">12<text:tab/>air mlodẏat <text:span text:style-name="T37">511</text:span>un ſ ſaxa ſeciſiar <text:span text:style-name="T37">512</text:span>argouuduit adar </text:p>
      <text:p text:style-name="P18"><text:span text:style-name="T47">13</text:span><text:span text:style-name="T37"><text:tab/>513</text:span>bro uual pelloid mirein <text:span text:style-name="T37">514</text:span>nẏſ adraud a uo bẏv <text:span text:style-name="T37">515</text:span>o dam </text:p>
      <text:p text:style-name="P18">14<text:tab/>gueineit lui <text:span text:style-name="T37">516</text:span>odam lun luch liuanat <text:span text:style-name="T37">517</text:span>nẏſ adraud </text:p>
      <text:p text:style-name="P18">15<text:tab/>a uo biu in dit pleimieit <text:span text:style-name="T37">518</text:span><text:span text:style-name="T47">na bei cinaual cinelueit.</text:span></text:p>
      <text:p text:style-name="P18"><text:span text:style-name="T47">16</text:span><text:span text:style-name="T37"><text:tab/>[XCVIII, 95, B 26]1186</text:span>Dim guoiu ediu <text:span text:style-name="T37">1187</text:span>o adam nei nim <text:span text:style-name="T37">1188</text:span>un huc an </text:p>
      <text:p text:style-name="P18">17<text:tab/>guoloet <text:span text:style-name="T37">1189</text:span>guoreu ſdlinet <text:span text:style-name="T37">1190</text:span>em ladaut lu maur </text:p>
      <text:p text:style-name="P18"><text:span text:style-name="T47">18</text:span><text:span text:style-name="T37"><text:tab/>1191</text:span>iguert i adraut <text:span text:style-name="T37">1192</text:span>ladaut map nuithon <text:span text:style-name="T37">1193</text:span>o eur </text:p>
      <text:p text:style-name="P18">19<text:tab/>dorchogẏon <text:span text:style-name="T37">1194</text:span>cant o deẏmet <text:span text:style-name="T37">1195</text:span>hit pan grimbu-</text:p>
      <text:p text:style-name="P18">20<text:tab/>iller <text:span text:style-name="T37">1196</text:span>bu guell prit pan aeth <text:span text:style-name="T37">1197</text:span>can wẏr ẏ gatraeth </text:p>
      <text:p text:style-name="P18"><text:span text:style-name="T47">21</text:span><text:span text:style-name="T37"><text:tab/>1198</text:span>oid eilth gur guinuaeth <text:span text:style-name="T37">1199</text:span>callon ehelaeth <text:span text:style-name="T37">1200</text:span>oed gur </text:p>
      <text:p text:style-name="P18">22<text:tab/>luit einim <text:span text:style-name="T37">1201</text:span>oed luric teinim <text:span text:style-name="T37">1202</text:span>oid girth oed cuall </text:p>
      <text:p text:style-name="P44">35</text:p>
      <text:p text:style-name="P18"><text:span text:style-name="T47">1</text:span><text:span text:style-name="T37"><text:tab/>1203</text:span>ar geuin e gauall <text:span text:style-name="T37">1204</text:span>nẏ wiſguiſ imil imil luit <text:span text:style-name="T37">1205</text:span>he</text:p>
      <text:p text:style-name="P18">2<text:tab/>inim i guaiu ae ẏſcuit <text:span text:style-name="T37">1206</text:span>nae gledẏf nae gẏllell </text:p>
      <text:p text:style-name="P18"><text:span text:style-name="T47">3</text:span><text:span text:style-name="T37"><text:tab/>1207</text:span>no neim ab nuithon <text:span text:style-name="T37">1208</text:span>gur a uei well. </text:p>
      <text:p text:style-name="P18"><text:span text:style-name="T47">4</text:span><text:span text:style-name="T37"><text:tab/>[XCIC, 96, B 27]1209</text:span>Tra merin iodeo tri leo ẏg caat <text:span text:style-name="T37">1210</text:span>tri guaid frant </text:p>
      <text:p text:style-name="P18">5<text:tab/>fraiduſ leo <text:span text:style-name="T37">1211</text:span>bubon a guoreu bar deo. </text:p>
      <text:p text:style-name="P18"><text:span text:style-name="T47">6</text:span><text:span text:style-name="T37"><text:tab/>[C, 97, B 28]1212</text:span>Guaut i ar fiſiolin <text:span text:style-name="T37">1213</text:span>amdiffin gododin <text:span text:style-name="T37">1214</text:span>im blain </text:p>
      <text:p text:style-name="P18">7<text:tab/>trin terhid rei <text:span text:style-name="T37">1215</text:span>gnaut illuru alan buan bithei </text:p>
      <text:p text:style-name="P18"><text:span text:style-name="T47">8</text:span><text:span text:style-name="T37"><text:tab/>1216</text:span>gnaut rac teulu deor em diſcinhei <text:span text:style-name="T37">1217</text:span>gnaut </text:p>
      <text:p text:style-name="P18">9<text:tab/>mab goliſtan cen nei bei guledic <text:span text:style-name="T37">1218</text:span>itat indeuit </text:p>
      <text:p text:style-name="P18">10<text:tab/>a lauarei <text:span text:style-name="T37">1219</text:span>gnaut ar leſ minidauc ſcuitaur trei </text:p>
      <text:p text:style-name="P18"><text:span text:style-name="T47">11</text:span><text:span text:style-name="T37"><text:tab/>1220</text:span>guaurud rac ut eidin uruei. </text:p>
      <text:p text:style-name="P18"><text:span text:style-name="T47">12</text:span><text:span text:style-name="T37"><text:tab/>[LXIX-B, (68), B 29]843</text:span>Ni forthint ueiri molut niuet <text:span text:style-name="T37">844</text:span>rac trin riallu </text:p>
      <text:p text:style-name="P18">13<text:tab/>trin orthoret <text:span text:style-name="T37">845</text:span>tebihic tan terẏd drui cinneuet. </text:p>
      <text:p text:style-name="P18"><text:span text:style-name="T47">14</text:span><text:span text:style-name="T37"><text:tab/>846</text:span>diu maurth guiſgaſſant eu cein duhet <text:span text:style-name="T37">847</text:span>diu </text:p>
      <text:p text:style-name="P18">15<text:tab/>merchẏr bu guero eu cit unet <text:span text:style-name="T37">848</text:span>diuẏeu cenna-</text:p>
      <text:p text:style-name="P18">16<text:tab/>deu amodet <text:span text:style-name="T37">849</text:span>diu guener calanet a ciuriuet <text:span text:style-name="T37">850</text:span>diu </text:p>
      <text:p text:style-name="P18">17<text:tab/>ſadurn bu didurnn eu cit gueithret <text:span text:style-name="T37">851</text:span>diu ſul </text:p>
      <text:p text:style-name="P18">18<text:tab/>laueneu rud a atranhet <text:span text:style-name="T37">852</text:span>diu llun hẏt be<text:span text:style-name="T91">ñ</text:span> </text:p>
      <text:p text:style-name="P18">19<text:tab/>clun guaet lun guelet <text:span text:style-name="T37">853</text:span>nẏſ adraud gododin </text:p>
      <text:p text:style-name="P18">20<text:tab/>guedẏ lludet <text:span text:style-name="T37">854</text:span>hir rac pebẏll madauc pan atcorhet. </text:p>
      <text:p text:style-name="P18"><text:span text:style-name="T47">21</text:span><text:span text:style-name="T37"><text:tab/>[XL, 42, B 30]434</text:span>Diſgẏnſit in trum in alauoed dwẏrem <text:span text:style-name="T37">435</text:span>cinte-</text:p>
      <text:p text:style-name="P18">22<text:tab/>bic e celeo erit migam. <text:span text:style-name="T37">436</text:span>guannannon guirth </text:p>
      <text:p text:style-name="P44">36</text:p>
      <text:p text:style-name="P18">1<text:tab/>med gurẏt muihiam <text:span text:style-name="T37">437</text:span>ac guich fodiauc guichauc </text:p>
      <text:p text:style-name="P18">2<text:tab/>inham <text:span text:style-name="T37">438</text:span>eithinin uoleit map bodu at am. </text:p>
      <text:p text:style-name="P18"><text:span text:style-name="T47">3</text:span><text:span text:style-name="T37"><text:tab/>[XLI, 43, B 31]439</text:span>Guir gormant aethant cennin <text:span text:style-name="T37">440</text:span>gwinweith </text:p>
      <text:p text:style-name="P18">4<text:tab/>a medweith oedẏn <text:span text:style-name="T37">441</text:span>o ancwẏn mẏnẏdauc <text:span text:style-name="T37">442</text:span>anthuim </text:p>
      <text:p text:style-name="P18">5<text:tab/>cim mruinauc <text:span text:style-name="T37">443</text:span>o goll gur gunet rin <text:span text:style-name="T37">444</text:span>mal taran</text:p>
      <text:p text:style-name="P18"><text:span text:style-name="T47">6</text:span><text:span text:style-name="T37"><text:tab/>445</text:span>nem tarhei ſcuẏtaur <text:span text:style-name="T37">446</text:span>rac rẏnnaud eithinin.</text:p>
      <text:p text:style-name="P18"><text:span text:style-name="T47">7</text:span><text:span text:style-name="T37"><text:tab/>[LXXI-B, (70), B 32]880</text:span>Moch aruireith imeitit <text:span text:style-name="T37">881</text:span>pan erſ cinerein imidin </text:p>
      <text:p text:style-name="P18"><text:span text:style-name="T47">8</text:span><text:span text:style-name="T37"><text:tab/>882</text:span>o douiſ in towẏſ inilin <text:span text:style-name="T37">883</text:span>rac cant em gwant ce-</text:p>
      <text:p text:style-name="P18">9<text:tab/>ſeuin <text:span text:style-name="T37">884</text:span>oed mor guanauc idinin <text:span text:style-name="T37">885</text:span>mal iuet med </text:p>
      <text:p text:style-name="P18">10<text:tab/>neu win <text:span text:style-name="T37">886</text:span>oed mor diachar <text:span text:style-name="T37">887</text:span>ẏt wanei eſgar <text:span text:style-name="T37">888</text:span><text:span text:style-name="T47">ui</text:span>d </text:p>
      <text:p text:style-name="P18">11<text:tab/>alt guanar gurthẏn. </text:p>
      <text:p text:style-name="P18"><text:span text:style-name="T47">12</text:span><text:span text:style-name="T37"><text:tab/>[LXX-B, (69), B 33]861</text:span>Moch aruireit i more <text:span text:style-name="T37">862</text:span>icinim apherẏm rac ſtre </text:p>
      <text:p text:style-name="P18"><text:span text:style-name="T47">13</text:span><text:span text:style-name="T37"><text:tab/>863</text:span>bu ciuarch gueir guiat <text:span text:style-name="T37">864</text:span>ig cin or or cat <text:span text:style-name="T37">865</text:span>ciueillt </text:p>
      <text:p text:style-name="P18">14<text:tab/>ar g arat <text:span text:style-name="T37">866</text:span>init gene <text:span text:style-name="T37">867</text:span>buguo lut minut bu </text:p>
      <text:p text:style-name="P18">15<text:tab/>lee <text:span text:style-name="T37">868</text:span>bu guanar gueilging gurẏm de. </text:p>
      <text:p text:style-name="P18"><text:span text:style-name="T47">16</text:span><text:span text:style-name="T37"><text:tab/>[CI, 98, B 34]1221</text:span>Guelet e lauanaur en liwet <text:span text:style-name="T37">1222</text:span>in ciuamuin gal </text:p>
      <text:p text:style-name="P18">17<text:tab/>galet <text:span text:style-name="T37">1223</text:span>rac godurẏf ẏ aeſſaur godechet <text:span text:style-name="T37">1224</text:span>techin </text:p>
      <text:p text:style-name="P18">18<text:tab/>rac eidin vre uiriuet <text:span text:style-name="T37">1225</text:span>meint a gaffeilau <text:span text:style-name="T37">1226</text:span>nẏt </text:p>
      <text:p text:style-name="P18">19<text:tab/>atcorẏei ohanau <text:span text:style-name="T37">1227</text:span>cuir oed arnav ac canet <text:span text:style-name="T37">1228</text:span>cindẏ-</text:p>
      <text:p text:style-name="P18">20<text:tab/>nnẏauc calc drei <text:span text:style-name="T37">1229</text:span>pan griniec griniei <text:span text:style-name="T37">1230</text:span>nit at </text:p>
      <text:p text:style-name="P18">21<text:tab/>wanei <text:span text:style-name="T37">1231</text:span>ri guanei ri guanet <text:span text:style-name="T37">1232</text:span>oed menẏch guedẏ </text:p>
      <text:p text:style-name="P18">22<text:tab/>cwẏn <text:span text:style-name="T37">1233</text:span>i eſcar i cimluin <text:span text:style-name="T37">1234</text:span>oed guenuin hic caraitet </text:p>
      <text:p text:style-name="P44">37</text:p>
      <text:p text:style-name="P18"><text:span text:style-name="T47">1</text:span><text:span text:style-name="T37"><text:tab/>1235</text:span>a chin i olo atan titguet daiar <text:span text:style-name="T37">1236</text:span>dirliſhei etar </text:p>
      <text:p text:style-name="P18">2<text:tab/>iued iuet. <text:span text:style-name="T37">[XLV-C, (47), B 35]519</text:span>Huitreuit clair <text:span text:style-name="T37">520</text:span>cinteiluuat claer </text:p>
      <text:p text:style-name="P18"><text:span text:style-name="T47">3</text:span><text:span text:style-name="T37"><text:tab/></text:span><text:span text:style-name="T85">claer</text:span><text:span text:style-name="T37"> <text:s/>521</text:span>cleu na clair air <text:span text:style-name="T37">522</text:span>uener ſehic <text:span text:style-name="T37">523</text:span>am ſut ſeic </text:p>
      <text:p text:style-name="P18">4<text:tab/>ſic ſac <text:span text:style-name="T37">524</text:span>adleo gogẏuurd gogẏmrat <text:span text:style-name="T37">525</text:span>edili edili </text:p>
      <text:p text:style-name="P18">5<text:tab/>ui puillẏat <text:span text:style-name="T37">526</text:span>nẏſ adraud gododin in dit pleigheit </text:p>
      <text:p text:style-name="P18"><text:span text:style-name="T47">6</text:span><text:span text:style-name="T37"><text:tab/>527</text:span>na bei cinhaual citeluat.</text:p>
      <text:p text:style-name="P18"><text:span text:style-name="T47">7</text:span><text:span text:style-name="T37"><text:tab/>[LXIII-E, 62, B 36]762</text:span>Llafnaur let rud <text:span text:style-name="T37">763</text:span>laun ciuachlud <text:span text:style-name="T37">764</text:span>guron guo-</text:p>
      <text:p text:style-name="P18">8<text:tab/>rut ẏ maran <text:span text:style-name="T37">765</text:span>laim gur leidẏat <text:span text:style-name="T37">766</text:span>laguen udat </text:p>
      <text:p text:style-name="P18"><text:span text:style-name="T47">9</text:span><text:span text:style-name="T37"><text:tab/>767</text:span>ſtadal vleidiat bleid ciman <text:span text:style-name="T37">768</text:span>luarth teulu <text:span text:style-name="T37">769</text:span>la-</text:p>
      <text:p text:style-name="P18">10<text:tab/>ur in ladu <text:span text:style-name="T37">770</text:span>cin oi dalu ni bu guan <text:span text:style-name="T37">771</text:span>enuir ith </text:p>
      <text:p text:style-name="P18">11<text:tab/>elwir od giuir guereit <text:span text:style-name="T37">772</text:span>rector liuidur mur </text:p>
      <text:p text:style-name="P18">12<text:tab/>pob kẏuẏeith <text:span text:style-name="T37">773</text:span>tut uwlch treiſſic hair caer </text:p>
      <text:p text:style-name="P18"><text:span text:style-name="T47">13</text:span><text:span text:style-name="T37"><text:tab/>[LXXV-B, 75, B 37]935</text:span>Kẏuaruu ac ac ero <text:span text:style-name="T37">936</text:span>du leidiat lu <text:span text:style-name="T77">C</text:span><text:span text:style-name="T109">----</text:span> <text:span text:style-name="T37">(773)</text:span>godileit. </text:p>
      <text:p text:style-name="P18"><text:span text:style-name="T51">14</text:span><text:span text:style-name="T43"><text:tab/>(936)</text:span><text:span text:style-name="T74">h</text:span>ero <text:span text:style-name="T37">937</text:span>nẏ bu ac cihoit ac i hero <text:span text:style-name="T37">938</text:span>ni bu hero </text:p>
      <text:p text:style-name="P18">15<text:tab/>ciued guec guero <text:span text:style-name="T37">939</text:span>gniſſint gueuilon ar </text:p>
      <text:p text:style-name="P18">16<text:tab/>e helo <text:span text:style-name="T37">940</text:span>nit oed ar leſ bro bot ero <text:span text:style-name="T37">941</text:span>ni ciliuſ </text:p>
      <text:p text:style-name="P18">17<text:tab/>taro trin let un ero <text:span text:style-name="T37">942</text:span>trauſ ẏ achauſ liuirdelo. </text:p>
      <text:p text:style-name="P18"><text:span text:style-name="T47">18</text:span><text:span text:style-name="T37"><text:tab/>[CII, 99, B 38]1237</text:span>Ef guant tratrigant echaſſaf <text:span text:style-name="T37">1238</text:span>ef ladhei </text:p>
      <text:p text:style-name="P18">19<text:tab/>auet ac eithaf <text:span text:style-name="T37">1239</text:span>oid guiu e mlaen llu llara-</text:p>
      <text:p text:style-name="P18">20<text:tab/>haf <text:span text:style-name="T37">1240</text:span>godolei o heit meirch e gaẏaf <text:span text:style-name="T37">1241</text:span>gocho<text:span text:style-name="T68">ꝛ</text:span>e </text:p>
      <text:p text:style-name="P18">21<text:tab/>brein du ar uur <text:span text:style-name="T37">1242</text:span>caer ceni bei ef arthur <text:span text:style-name="T37">1243</text:span>rug </text:p>
      <text:p text:style-name="P18">22<text:tab/>ciuin uerthi ig diſur <text:span text:style-name="T37">1244</text:span>ig kẏnno<text:span text:style-name="T68">ꝛ</text:span> guerno<text:span text:style-name="T68">ꝛ</text:span><text:span text:style-name="T78"> </text:span></text:p>
      <text:p text:style-name="P18"><text:span text:style-name="T78">23<text:tab/> <text:s text:c="48"/>C</text:span><text:span text:style-name="T109">----</text:span><text:span text:style-name="T78"> </text:span>guaurdur. </text:p>
      <text:p text:style-name="P44">38</text:p>
      <text:p text:style-name="P18"><text:span text:style-name="T47">1</text:span><text:span text:style-name="T37"><text:tab/>[LXVI-B, (65), B 39]808</text:span>Erdẏledam canu i cinon cigueren <text:span text:style-name="T37">809</text:span>in guanth </text:p>
      <text:p text:style-name="P18">2<text:tab/>ac cin bu diuant dileit aeron <text:span text:style-name="T37">810</text:span>riueſit i loflen </text:p>
      <text:p text:style-name="P18">3<text:tab/>ar pen erirhon <text:span text:style-name="T37">811</text:span>luit en anuit guoreu buit </text:p>
      <text:p text:style-name="P18">4<text:tab/>i ſgliuon <text:span text:style-name="T37">812</text:span>ar leſ minidauc marchauc maon </text:p>
      <text:p text:style-name="P18"><text:span text:style-name="T47">5</text:span><text:span text:style-name="T37"><text:tab/>813</text:span>em dodeſ itu ar guaiu galon <text:span text:style-name="T37">814</text:span>ar gatraeth oed </text:p>
      <text:p text:style-name="P18">6<text:tab/>fraeth eur dorchogẏon. <text:span text:style-name="T37">815</text:span>wẏ guenint lledint </text:p>
      <text:p text:style-name="P18">7<text:tab/>ſeiuogion <text:span text:style-name="T37">816</text:span>oed ech eu temẏr treiſ canaon </text:p>
      <text:p text:style-name="P18"><text:span text:style-name="T47">8</text:span><text:span text:style-name="T37"><text:tab/>817</text:span>oed odit imit o barth urẏthon <text:span text:style-name="T37">818</text:span>gododin obell </text:p>
      <text:p text:style-name="P18"><text:span text:style-name="T47">9</text:span><text:span text:style-name="T37"><text:tab/>[LXIV-B, (63), B 40]782</text:span><text:span text:style-name="T1">E</text:span>rdiledaf canu ciman cafa <text:s/><text:span text:style-name="T77">C</text:span><text:span text:style-name="T109">----</text:span> <text:span text:style-name="T37">(818)</text:span>guell no chenon. </text:p>
      <text:p text:style-name="P18">10<text:tab/><text:span text:style-name="T37">783</text:span>in cetwir am gatraeth ri guanaid brit ret </text:p>
      <text:p text:style-name="P18"><text:span text:style-name="T47">11</text:span><text:span text:style-name="T37"><text:tab/>784</text:span>britgue ad guiar ſathar ſanget <text:span text:style-name="T37">785</text:span>ſegit guid </text:p>
      <text:p text:style-name="P18">12<text:tab/>gunet <text:span text:style-name="T37">786</text:span>dial am dal med <text:span text:style-name="T37">787</text:span>o galanet cuiei rig</text:p>
      <text:p text:style-name="P18">13<text:tab/>et <text:span text:style-name="T37">788</text:span>niſ adraud cipno guedi kẏffro cat <text:span text:style-name="T37">789</text:span>ceuei </text:p>
      <text:p text:style-name="P18">14<text:tab/>cimun idau ciui daeret. </text:p>
      <text:p text:style-name="P18"><text:span text:style-name="T47">15</text:span><text:span text:style-name="T37"><text:tab/>[CIII, 100, B 41]1245</text:span>Llithẏeſſit adar a da am <text:span text:style-name="T37">1246</text:span>ediſmicaf edeuu</text:p>
      <text:p text:style-name="P18">16<text:tab/>niat <text:span text:style-name="T37">1247</text:span>eithiuiat aruhicat <text:span text:style-name="T37">1248</text:span>ef guiſguſ aur <text:span text:style-name="T37">1249</text:span>ig </text:p>
      <text:p text:style-name="P18">17<text:tab/>cinnor gaur <text:span text:style-name="T37">1250</text:span>ig cin uaran edeiuinieit <text:span text:style-name="T37">1251</text:span>ballauc </text:p>
      <text:p text:style-name="P18">18<text:tab/>tal gellauc cat <text:span text:style-name="T37">1252</text:span>tridid engiriaul <text:span text:style-name="T37">1253</text:span>erlinaut </text:p>
      <text:p text:style-name="P18">19<text:tab/>gaur <text:span text:style-name="T37">1254</text:span>arth arwẏnaul ar guigiat <text:span text:style-name="T37">1255</text:span>guor vlodi</text:p>
      <text:p text:style-name="P18">20<text:tab/>at riallu <text:span text:style-name="T37">1256</text:span>erigliuiat hir lu <text:span text:style-name="T37">1257</text:span>cem bu gipno mab </text:p>
      <text:p text:style-name="P18"><text:span text:style-name="T47">21</text:span><text:span text:style-name="T37"><text:tab/>[LXVII-B, (66), B 42]825</text:span>Erdiledaf canu ci <text:s/><text:span text:style-name="T77">C</text:span><text:span text:style-name="T109">----</text:span><text:span text:style-name="T37">(1257)</text:span>guen gat. </text:p>
      <text:p text:style-name="P18"><text:span text:style-name="T47">22</text:span><text:span text:style-name="T37"><text:tab/>(825)</text:span>man ciguereint <text:span text:style-name="T37">826</text:span>llawen llogell bit budit did d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Junicode" svg:font-family="Junicode"/>
    <style:font-face style:name="Tahoma1" svg:font-family="Tahoma"/>
    <style:font-face style:name="Times New Roman1" svg:font-family="'Times New Roman'"/>
    <style:font-face style:name="Brush Script MT" svg:font-family="'Brush Script MT'" style:font-pitch="variable"/>
    <style:font-face style:name="Junicode1" svg:font-family="Junico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4T17:15:41</meta:creation-date>
    <dc:date>2011-08-03T22:07:35</dc:date>
    <meta:editing-duration>PT52H54M49S</meta:editing-duration>
    <meta:editing-cycles>39</meta:editing-cycles>
    <meta:generator>LibreOffice/3.3$Linux LibreOffice_project/330m19$Build-202</meta:generator>
    <dc:creator>jongeling </dc:creator>
    <meta:document-statistic meta:table-count="0" meta:image-count="0" meta:object-count="0" meta:page-count="38" meta:paragraph-count="912" meta:word-count="9077" meta:character-count="55900"/>
    <meta:user-defined meta:name="Info 1"/>
    <meta:user-defined meta:name="Info 2"/>
    <meta:user-defined meta:name="Info 3"/>
    <meta:user-defined meta:name="Info 4"/>
  </office:meta>
</office:document-meta>
</file>